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9" style:family="table-cell" style:parent-style-name="Moneda" style:data-style-name="N19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8.6795833333333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PROYECTO</text:p>
          </table:table-cell>
          <table:table-cell office:value-type="string" table:style-name="ce1">
            <text:p>DIRECCIÓN</text:p>
          </table:table-cell>
          <table:table-cell office:value-type="string" table:style-name="ce26">
            <text:p>CONSTRUCTORA O PROMOTOR</text:p>
          </table:table-cell>
          <table:table-cell office:value-type="string" table:style-name="ce2">
            <text:p>UNIDADES HABITACIONALES</text:p>
          </table:table-cell>
          <table:table-cell office:value-type="string" table:style-name="ce3">
            <text:p>FECHA DE CALIFICACI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office:value-type="string" table:style-name="ce2">
            <text:p>OBSERVACIONE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El Molino</text:p>
          </table:table-cell>
          <table:table-cell office:value-type="string" table:style-name="ce4">
            <text:p>Av. Pedro A. Rivera Km 2 1/2, Pontón, Prov. La Vega, Rep. Dom.</text:p>
          </table:table-cell>
          <table:table-cell office:value-type="string" table:style-name="ce27">
            <text:p>Fiduciaria Universal, S.A. y Molinos Moronta, S.R.L.</text:p>
          </table:table-cell>
          <table:table-cell office:value-type="float" office:value="48" table:style-name="ce5">
            <text:p>48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ío Verde, Ciudad Juan Bosch Lote 07-30-01</text:p>
          </table:table-cell>
          <table:table-cell office:value-type="string" table:style-name="ce4">
            <text:p>Santo Domingo Este, Prov. Santo Domingo, Rep.Dom.</text:p>
          </table:table-cell>
          <table:table-cell office:value-type="string" table:style-name="ce27">
            <text:p>Fiduciaria Popular, S.A.y Tecnoamérica</text:p>
          </table:table-cell>
          <table:table-cell office:value-type="float" office:value="280" table:style-name="ce5">
            <text:p>280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linas del Río Etapa III</text:p>
          </table:table-cell>
          <table:table-cell office:value-type="string" table:style-name="ce4">
            <text:p>Buena Vista Primera, Villa Mella, Sto. Dgo. Norte, Prov. Santo Domingo, Rep. Dom.</text:p>
          </table:table-cell>
          <table:table-cell office:value-type="string" table:style-name="ce27">
            <text:p>Fiduciaria La Nacional, S.A. y Promotora Colinas del Río, LTD</text:p>
          </table:table-cell>
          <table:table-cell office:value-type="float" office:value="208" table:style-name="ce5">
            <text:p>208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Quintas Karen Lisbeth</text:p>
          </table:table-cell>
          <table:table-cell office:value-type="string" table:style-name="ce4">
            <text:p>Entrada al Cachón de la Rubia, Sector Cansino, Santo Domingo Este, Rep. Dom.</text:p>
          </table:table-cell>
          <table:table-cell office:value-type="string" table:style-name="ce27">
            <text:p>Ruíz Castro Bienes Raíces y Construcción, S.R.L.</text:p>
          </table:table-cell>
          <table:table-cell office:value-type="float" office:value="112" table:style-name="ce5">
            <text:p>112</text:p>
          </table:table-cell>
          <table:table-cell office:value-type="date" office:date-value="2017-01-10T00:00:00" table:style-name="ce6">
            <text:p>10/01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llegro II, Etapas 3, 4 y 5</text:p>
          </table:table-cell>
          <table:table-cell office:value-type="string" table:style-name="ce4">
            <text:p>Av. Penetración Norte, Vista Monumental, Sección Arroyo Hondo, Santiago, Rep. Dom.</text:p>
          </table:table-cell>
          <table:table-cell office:value-type="string" table:style-name="ce27">
            <text:p>Fiduciaria BHD, S.A. y Arconim Constructora, S.A.</text:p>
          </table:table-cell>
          <table:table-cell office:value-type="float" office:value="244" table:style-name="ce5">
            <text:p>244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San Isidro Labrador</text:p>
          </table:table-cell>
          <table:table-cell office:value-type="string" table:style-name="ce4">
            <text:p>Aut. San Isidro, Santo Domingo Este, Prov. Santo Domingo, Rep. Dom.</text:p>
          </table:table-cell>
          <table:table-cell office:value-type="string" table:style-name="ce27">
            <text:p>Fiducorp, S. A. y Constructora Bisonó</text:p>
          </table:table-cell>
          <table:table-cell office:value-type="float" office:value="4392" table:style-name="ce5">
            <text:p>4392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men Renata III- Ampliación</text:p>
          </table:table-cell>
          <table:table-cell office:value-type="string" table:style-name="ce4">
            <text:p>Calle El Sol, Colindante a la Urb. Ciudad del Sol, Pantoja, Sto. Dgo. Oeste, Rep. Dom.</text:p>
          </table:table-cell>
          <table:table-cell office:value-type="string" table:style-name="ce27">
            <text:p>Fiducorp, S.A y Constructora Bisonó, S.R.L.</text:p>
          </table:table-cell>
          <table:table-cell office:value-type="float" office:value="1552" table:style-name="ce5">
            <text:p>1552</text:p>
          </table:table-cell>
          <table:table-cell office:value-type="date" office:date-value="2017-10-19T00:00:00" table:style-name="ce6">
            <text:p>19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lba Beatriz</text:p>
          </table:table-cell>
          <table:table-cell office:value-type="string" table:style-name="ce4">
            <text:p>Calle Coralina, Urb. Coral Garden, Prov. San Pedro de Macorís, Rep. Dom.</text:p>
          </table:table-cell>
          <table:table-cell office:value-type="string" table:style-name="ce27">
            <text:p>Fiduciaria Reservas, S.A. y Solidos Constructora, S.R.L.</text:p>
          </table:table-cell>
          <table:table-cell office:value-type="float" office:value="12" table:style-name="ce5">
            <text:p>12</text:p>
          </table:table-cell>
          <table:table-cell office:value-type="date" office:date-value="2017-10-19T00:00:00" table:style-name="ce6">
            <text:p>19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Filadelfia VII</text:p>
          </table:table-cell>
          <table:table-cell office:value-type="string" table:style-name="ce4">
            <text:p>Calle Bohechío, Urb. San José de Mendoza, Santo Domingo Este, Prov. Santo Domingo, Rep. Dom.</text:p>
          </table:table-cell>
          <table:table-cell office:value-type="string" table:style-name="ce27">
            <text:p>Fiduciaria Reservas, S.A. e Inversiones Trotter, S:R.L.</text:p>
          </table:table-cell>
          <table:table-cell office:value-type="float" office:value="80" table:style-name="ce5">
            <text:p>80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Don Juan I</text:p>
          </table:table-cell>
          <table:table-cell office:value-type="string" table:style-name="ce4">
            <text:p>Prox. Al Km 19 Aut. Las Américas, Sto. Dgo. Este, Prov. Santo Domingo, Rep. Dom.</text:p>
          </table:table-cell>
          <table:table-cell office:value-type="string" table:style-name="ce27">
            <text:p>Fiduciaria La Nacional, S.A. y Constructora Río Soco, S.R.L.</text:p>
          </table:table-cell>
          <table:table-cell office:value-type="float" office:value="256" table:style-name="ce5">
            <text:p>256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Bosque del Prado I</text:p>
          </table:table-cell>
          <table:table-cell office:value-type="string" table:style-name="ce4">
            <text:p>Av. Rotonda # 11, Urb. Colinas del Arroyo 2, Sto. Dgo. Norte, Prov. Sto. Dgo., Rep. Dom.</text:p>
          </table:table-cell>
          <table:table-cell office:value-type="string" table:style-name="ce27">
            <text:p>Fiduciaria BHD, S.A. y Constructora Jprez, S.R.L.</text:p>
          </table:table-cell>
          <table:table-cell office:value-type="float" office:value="16" table:style-name="ce5">
            <text:p>16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Habita de Pantoja</text:p>
          </table:table-cell>
          <table:table-cell office:value-type="string" table:style-name="ce4">
            <text:p>Calle Pegoro Esq. Calle Dolores, Pantoja, Santo Domingo Oeste, Prov. Santo Domingo, Rep. Dom.</text:p>
          </table:table-cell>
          <table:table-cell office:value-type="string" table:style-name="ce27">
            <text:p>Fiduciaria Reservas, S.A. e ICAS-ALUM, S.R.L.</text:p>
          </table:table-cell>
          <table:table-cell office:value-type="float" office:value="220" table:style-name="ce5">
            <text:p>220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arta-Eco 40, Los Carlos Tercera Etapa</text:p>
          </table:table-cell>
          <table:table-cell office:value-type="string" table:style-name="ce4">
            <text:p>Calle No. 2, Carretera La Romana-San Pedro, Villa Hermosa, Prov. La Romana, Rep. Dom.</text:p>
          </table:table-cell>
          <table:table-cell office:value-type="string" table:style-name="ce27">
            <text:p>Fiduciaria BHD, S.A. e Inmobiliaria Dr. Village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7-11-02T00:00:00" table:style-name="ce6">
            <text:p>02/11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aseo del Arroyo</text:p>
          </table:table-cell>
          <table:table-cell office:value-type="string" table:style-name="ce4">
            <text:p>Av. Jacobo Majluta, Santo Domingo Norte, Prov. Santo Domingo, Rep. Dom.</text:p>
          </table:table-cell>
          <table:table-cell office:value-type="string" table:style-name="ce27">
            <text:p>Fiduciaria BHD, S.A. e Inversiones 2030, S.R.L:</text:p>
          </table:table-cell>
          <table:table-cell office:value-type="float" office:value="240" table:style-name="ce5">
            <text:p>240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sidencial Elsa del Prado</text:p>
          </table:table-cell>
          <table:table-cell office:value-type="string" table:style-name="ce4">
            <text:p>Ciudad Modelo, Villa Mella, Santo Domingo Norte, Prov. Santo Domingo, Rep. Dom.</text:p>
          </table:table-cell>
          <table:table-cell office:value-type="string" table:style-name="ce27">
            <text:p>Fiduciaria Popular, S.A. y Corparación Internacional de Proyectos, Coinpro, S.R.L.</text:p>
          </table:table-cell>
          <table:table-cell office:value-type="float" office:value="72" table:style-name="ce5">
            <text:p>72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llegro Las Canas</text:p>
          </table:table-cell>
          <table:table-cell office:value-type="string" table:style-name="ce4">
            <text:p>Calle Buenos Aires del Km 13 Aut. Las Américas, Sto. Dgo. Este, Prov. Sto. Dgo., Rep. Dom.</text:p>
          </table:table-cell>
          <table:table-cell office:value-type="string" table:style-name="ce27">
            <text:p>Fiduciaria Reservas, S.A. y Arconim Constructora, S.A.</text:p>
          </table:table-cell>
          <table:table-cell office:value-type="float" office:value="44" table:style-name="ce5">
            <text:p>44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qua de las Colinas 12</text:p>
          </table:table-cell>
          <table:table-cell office:value-type="string" table:style-name="ce4">
            <text:p>Urb. Colinas del Arroyo II, Santo Domingo Norte, Prov. Santo Domingo, Rep. Dom.</text:p>
          </table:table-cell>
          <table:table-cell office:value-type="string" table:style-name="ce27">
            <text:p>Fiduciaria La Nacional, S.A. y Grupo Marfa, S.R.L.</text:p>
          </table:table-cell>
          <table:table-cell office:value-type="float" office:value="224" table:style-name="ce5">
            <text:p>224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Corales del Sol</text:p>
          </table:table-cell>
          <table:table-cell office:value-type="string" table:style-name="ce4">
            <text:p>Av. Panamericana, Res. Las Américas, Sto. Dgo. Este, Prov. Santo Domingo, Rep. Dom.</text:p>
          </table:table-cell>
          <table:table-cell office:value-type="string" table:style-name="ce27">
            <text:p>Fiduciaria Asociación Popular de Ahorros y Préstamos (APAP) y Grupo P.M., R.R.L:</text:p>
          </table:table-cell>
          <table:table-cell office:value-type="float" office:value="96" table:style-name="ce5">
            <text:p>96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Estancia del Este</text:p>
          </table:table-cell>
          <table:table-cell office:value-type="string" table:style-name="ce4">
            <text:p>Calle Mella, Brisas del Norte, Boca Chica, Prov. Santo Domingo, Rep. Dom.</text:p>
          </table:table-cell>
          <table:table-cell office:value-type="string" table:style-name="ce27">
            <text:p>Fiduciaria La Nacional, S.A. y Adoquines Constructora e Inmobiliaria, S.R.L.</text:p>
          </table:table-cell>
          <table:table-cell office:value-type="float" office:value="48" table:style-name="ce5">
            <text:p>48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7">
            <text:p>Octubre - 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Terraforte I</text:p>
          </table:table-cell>
          <table:table-cell office:value-type="string" table:style-name="ce4">
            <text:p>Colinas Del Arroyo 2, Sto. Dgo. Norte, Prov. Santo Domingo, Rep Dom.</text:p>
          </table:table-cell>
          <table:table-cell office:value-type="string" table:style-name="ce27">
            <text:p>Fiduciaria La Nacional, S.A y Grupo TERRAFORTE, S.R.L.</text:p>
          </table:table-cell>
          <table:table-cell office:value-type="float" office:value="20" table:style-name="ce5">
            <text:p>20</text:p>
          </table:table-cell>
          <table:table-cell office:value-type="date" office:date-value="2018-01-08T00:00:00" table:style-name="ce6">
            <text:p>08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P9</text:p>
          </table:table-cell>
          <table:table-cell office:value-type="string" table:style-name="ce4">
            <text:p>Calle Hatillo Sampaña, Sector Pueblo Chico, Sto. Dgo. Oeste, Prov. Santo Domingo, Rep. Dom.</text:p>
          </table:table-cell>
          <table:table-cell office:value-type="string" table:style-name="ce27">
            <text:p>Fiduciaria BHD, S.A y Lopez Vanderhorst Perez Real Estate Investment, S.R.L.</text:p>
          </table:table-cell>
          <table:table-cell office:value-type="float" office:value="936" table:style-name="ce5">
            <text:p>936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dado El Dorado</text:p>
          </table:table-cell>
          <table:table-cell office:value-type="string" table:style-name="ce4">
            <text:p>Avenida Universo, Sección El Bonito, Sto. <text:s/>Dgo. Este, Prov. Santo Domingo, Rep Dom.</text:p>
          </table:table-cell>
          <table:table-cell office:value-type="string" table:style-name="ce27">
            <text:p>Fiduciaria La Nacional, S.A. y Billsun Bussines Corp, S.R.L.</text:p>
          </table:table-cell>
          <table:table-cell office:value-type="float" office:value="312" table:style-name="ce5">
            <text:p>312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Bello Hogar Etapa I</text:p>
          </table:table-cell>
          <table:table-cell office:value-type="string" table:style-name="ce4">
            <text:p>Av. Los Restauradores casi esquina Los Pinales, Marañon, Sabana Perdida, Sto. <text:s/>Dgo. Norte, Prov. Santo Domingo, Rep Dom.</text:p>
          </table:table-cell>
          <table:table-cell office:value-type="string" table:style-name="ce27">
            <text:p>Fiduciaria BHD,S.A. y Constructora E Inmobiliaria Taveras Brito, S.R.L.</text:p>
          </table:table-cell>
          <table:table-cell office:value-type="float" office:value="120" table:style-name="ce5">
            <text:p>120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Bello Hogar Etapa II</text:p>
          </table:table-cell>
          <table:table-cell office:value-type="string" table:style-name="ce4">
            <text:p>Av.Los Restauradores casi esquina Los Pinales, Marañon, Sabana Perdida, Sto. Dgo. Norte, Prov. Santo Domingo, Rep. Dom.</text:p>
          </table:table-cell>
          <table:table-cell office:value-type="string" table:style-name="ce27">
            <text:p>Fiduciaria BHD,S.A. y Constructora E Inmobiliaria Taveras Brito, S.R.L.</text:p>
          </table:table-cell>
          <table:table-cell office:value-type="float" office:value="80" table:style-name="ce5">
            <text:p>80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Mirador Primero</text:p>
          </table:table-cell>
          <table:table-cell office:value-type="string" table:style-name="ce4">
            <text:p>Urb. Mirador, Sector Arroyo Hondo, Prov. Santiago, Rep. Dom.</text:p>
          </table:table-cell>
          <table:table-cell office:value-type="string" table:style-name="ce27">
            <text:p>Fiduciaria Reservas, S.A. e Inmobiliaria Villa Algarrobo, S.R.L.</text:p>
          </table:table-cell>
          <table:table-cell office:value-type="float" office:value="344" table:style-name="ce5">
            <text:p>344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Ita Esther</text:p>
          </table:table-cell>
          <table:table-cell office:value-type="string" table:style-name="ce4">
            <text:p>Av.Jacobo Majluta, Cuidad Modelo Mirador Norte, Sto. Dgo. Norte, Prov. Santo Domingo, Rep. Dom.</text:p>
          </table:table-cell>
          <table:table-cell office:value-type="string" table:style-name="ce27">
            <text:p>Fiduciaria Popular, S.A. y Constructora CID RICART, S.R.L.</text:p>
          </table:table-cell>
          <table:table-cell table:style-name="ce5"/>
          <table:table-cell office:value-type="date" office:date-value="2018-01-19T00:00:00" table:style-name="ce6">
            <text:p>19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risas del Cerro I</text:p>
          </table:table-cell>
          <table:table-cell office:value-type="string" table:style-name="ce4">
            <text:p>Carretera Nagua, Prov. Maria Trinidad Sánchez, Rep. Dom.</text:p>
          </table:table-cell>
          <table:table-cell office:value-type="string" table:style-name="ce27">
            <text:p>Fiduciaria Popular, S.A. y CIDELAT, S.R.L.</text:p>
          </table:table-cell>
          <table:table-cell office:value-type="float" office:value="51" table:style-name="ce5">
            <text:p>51</text:p>
          </table:table-cell>
          <table:table-cell office:value-type="date" office:date-value="2018-01-19T00:00:00" table:style-name="ce6">
            <text:p>19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ura Renata</text:p>
          </table:table-cell>
          <table:table-cell office:value-type="string" table:style-name="ce4">
            <text:p>Santo Domingo Este, Prov. Santo Domingo, Rep. Dom.</text:p>
          </table:table-cell>
          <table:table-cell office:value-type="string" table:style-name="ce27">
            <text:p>Fiduciaria BHD, S.A y Grupo MDLSL, S.R.L.</text:p>
          </table:table-cell>
          <table:table-cell office:value-type="float" office:value="120" table:style-name="ce5">
            <text:p>120</text:p>
          </table:table-cell>
          <table:table-cell office:value-type="date" office:date-value="2018-01-23T00:00:00" table:style-name="ce6">
            <text:p>23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Keila VII</text:p>
          </table:table-cell>
          <table:table-cell office:value-type="string" table:style-name="ce4">
            <text:p>Calle Las Toronjas Bayona, Sto. <text:s/>Dgo. Oeste, Prov. Santo Domingo, Rep. Dom.</text:p>
          </table:table-cell>
          <table:table-cell office:value-type="string" table:style-name="ce27">
            <text:p>Fiduciaria Reservas,S.A. y Abreu Peña Construye, S.R.L</text:p>
          </table:table-cell>
          <table:table-cell office:value-type="float" office:value="24" table:style-name="ce5">
            <text:p>24</text:p>
          </table:table-cell>
          <table:table-cell office:value-type="date" office:date-value="2018-01-25T00:00:00" table:style-name="ce6">
            <text:p>25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udad Nueva Sabana</text:p>
          </table:table-cell>
          <table:table-cell office:value-type="string" table:style-name="ce4">
            <text:p>Av. La Victoria, La Virgen, Sabana Perdida, Sto. Dom. Norte, Prov. Santo Domingo, Rep. Dom.</text:p>
          </table:table-cell>
          <table:table-cell office:value-type="string" table:style-name="ce27">
            <text:p>Fiduciaria Popular, S.A. Y Construcciones y Edificaciones DONACHE S.R.L.</text:p>
          </table:table-cell>
          <table:table-cell office:value-type="float" office:value="236" table:style-name="ce5">
            <text:p>236</text:p>
          </table:table-cell>
          <table:table-cell office:value-type="date" office:date-value="2018-01-26T00:00:00" table:style-name="ce6">
            <text:p>26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Serenity IV</text:p>
          </table:table-cell>
          <table:table-cell office:value-type="string" table:style-name="ce4">
            <text:p>Calle Riviera del Río, Urb. Colinas del Arroyo I, Sto. Dgo, Norte, Prov. Santo Domingo, Rep. Dom.</text:p>
          </table:table-cell>
          <table:table-cell office:value-type="string" table:style-name="ce27">
            <text:p>Fiduciaria La Asociación Popular de Ahorros y Préstamos, S.A. y Arconim Constructora, S.A.</text:p>
          </table:table-cell>
          <table:table-cell office:value-type="float" office:value="144" table:style-name="ce5">
            <text:p>144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l Sembrador IV, Cuidad Juan Bosch, Lote 05-19-01</text:p>
          </table:table-cell>
          <table:table-cell office:value-type="string" table:style-name="ce4">
            <text:p>Santo Domingo Este, Prov. Santo Domingo, Rep. Dom.</text:p>
          </table:table-cell>
          <table:table-cell office:value-type="string" table:style-name="ce27">
            <text:p>Fiducorp, S.A. y Constructora Bisonó, S.A.</text:p>
          </table:table-cell>
          <table:table-cell office:value-type="float" office:value="464" table:style-name="ce5">
            <text:p>464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s Aromas del Parque, Etapa II</text:p>
          </table:table-cell>
          <table:table-cell office:value-type="string" table:style-name="ce4">
            <text:p>Av. Augusto Lora, Prov. Santiago de los Caballeros, Rep. Dom.</text:p>
          </table:table-cell>
          <table:table-cell office:value-type="string" table:style-name="ce27">
            <text:p>Fiduciaria BHD,S.A y Constructora JAC, S.R.L</text:p>
          </table:table-cell>
          <table:table-cell office:value-type="float" office:value="136" table:style-name="ce5">
            <text:p>136</text:p>
          </table:table-cell>
          <table:table-cell office:value-type="date" office:date-value="2018-02-01T00:00:00" table:style-name="ce6">
            <text:p>01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lcones del Norte</text:p>
          </table:table-cell>
          <table:table-cell office:value-type="string" table:style-name="ce4">
            <text:p>Calle La Altragracia, Sto. Dgo. Norte, Prov. Santo Domingo,Rep. Dom.</text:p>
          </table:table-cell>
          <table:table-cell office:value-type="string" table:style-name="ce27">
            <text:p>Fiduciaria La Nacional, S.A. <text:s/>y Wojo Investment, S.R.L.</text:p>
          </table:table-cell>
          <table:table-cell office:value-type="float" office:value="304" table:style-name="ce5">
            <text:p>304</text:p>
          </table:table-cell>
          <table:table-cell office:value-type="date" office:date-value="2018-02-01T00:00:00" table:style-name="ce6">
            <text:p>01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Amapolas</text:p>
          </table:table-cell>
          <table:table-cell office:value-type="string" table:style-name="ce4">
            <text:p>Carretera Las Cejas, Km 1.5, San Francisco de Macorís, Prov. Duarte, Rep. Dom.</text:p>
          </table:table-cell>
          <table:table-cell office:value-type="string" table:style-name="ce27">
            <text:p>Fiduciaria Reservas, S.A. e <text:s/>INGELCONSUP, S.R.L.</text:p>
          </table:table-cell>
          <table:table-cell office:value-type="float" office:value="51" table:style-name="ce5">
            <text:p>51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Arecas I</text:p>
          </table:table-cell>
          <table:table-cell office:value-type="string" table:style-name="ce4">
            <text:p>Calle 2da. No. 16, Urb. Brisas de Guazuma, Baní, Prov. Peravia, Rep. Dom.</text:p>
          </table:table-cell>
          <table:table-cell office:value-type="string" table:style-name="ce27">
            <text:p>Fiduciaria Popular, S.A. y Blue Diamond Construction, S.R.L.</text:p>
          </table:table-cell>
          <table:table-cell office:value-type="float" office:value="64" table:style-name="ce5">
            <text:p>64</text:p>
          </table:table-cell>
          <table:table-cell office:value-type="date" office:date-value="2018-02-07T00:00:00" table:style-name="ce6">
            <text:p>07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Ita Esther</text:p>
          </table:table-cell>
          <table:table-cell office:value-type="string" table:style-name="ce4">
            <text:p>Av. Jacobo Majluta, Ciudad Modelo Mirador Norte, Sto. Dgo. Norte, Prov. Santo Domingo, Rep. Dom.</text:p>
          </table:table-cell>
          <table:table-cell office:value-type="string" table:style-name="ce27">
            <text:p>Fiduciaria Popular,S.A y Constructora CID RICART, S.R.L.</text:p>
          </table:table-cell>
          <table:table-cell office:value-type="float" office:value="298" table:style-name="ce5">
            <text:p>298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Vista Ecológica</text:p>
          </table:table-cell>
          <table:table-cell office:value-type="string" table:style-name="ce4">
            <text:p>Av.Mirador Del Este, Prado Oriental, Mendoza, Sto. Dgo. Este, Prov. Santo Domingo, Rep. Dom.</text:p>
          </table:table-cell>
          <table:table-cell office:value-type="string" table:style-name="ce27">
            <text:p>Fiduciaria Asociación Popular de Ahorros y Préstamos, S.A. Y Constructura Arena Fina, S.R.L.</text:p>
          </table:table-cell>
          <table:table-cell office:value-type="float" office:value="224" table:style-name="ce5">
            <text:p>224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Ciudad Azul</text:p>
          </table:table-cell>
          <table:table-cell office:value-type="string" table:style-name="ce4">
            <text:p>Autopista San Isidro, Sto. Dom. Este, Prov. Santo Domingo, Rep. Dom.</text:p>
          </table:table-cell>
          <table:table-cell office:value-type="string" table:style-name="ce27">
            <text:p>Fiduciaria Reservas, S.A. Y Constructura Prats &amp; Asociados, S.R.L.</text:p>
          </table:table-cell>
          <table:table-cell office:value-type="float" office:value="957" table:style-name="ce5">
            <text:p>957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De Las Colinas I</text:p>
          </table:table-cell>
          <table:table-cell office:value-type="string" table:style-name="ce4">
            <text:p>Calle Transversal, Urb. Colinas del Arroyo II, Santo Domingo, Rep. Dom.</text:p>
          </table:table-cell>
          <table:table-cell office:value-type="string" table:style-name="ce27">
            <text:p>Fiduciaria Asociación Popular de Ahorros y Préstamos, S.A. Y Constructura TRK Investments, S.R.L.</text:p>
          </table:table-cell>
          <table:table-cell office:value-type="float" office:value="52" table:style-name="ce5">
            <text:p>52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lsa del Prado</text:p>
          </table:table-cell>
          <table:table-cell office:value-type="string" table:style-name="ce4">
            <text:p>Ciudad Modelo, Villa Mella, Santo Domingo Norte, Prov. Santo Domingo, Rep. Dom.</text:p>
          </table:table-cell>
          <table:table-cell office:value-type="string" table:style-name="ce27">
            <text:p>Fiduciaria Popular, S.A. y Corporación Internacional de Proyectos, COINPRO, S.R.L.</text:p>
          </table:table-cell>
          <table:table-cell office:value-type="float" office:value="72" table:style-name="ce5">
            <text:p>72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rimavera</text:p>
          </table:table-cell>
          <table:table-cell office:value-type="string" table:style-name="ce4">
            <text:p>Calle Juan Goico Alix, Licey al Medio, Prov. Santiago de los Caballeros, Rep. Dom.</text:p>
          </table:table-cell>
          <table:table-cell office:value-type="string" table:style-name="ce27">
            <text:p>Fiduciaria Popular, S.A. y J.L. Alba &amp; Asociados, S.R.L.</text:p>
          </table:table-cell>
          <table:table-cell table:style-name="ce5"/>
          <table:table-cell office:value-type="date" office:date-value="2018-02-20T00:00:00" table:style-name="ce6">
            <text:p>20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Tavárez</text:p>
          </table:table-cell>
          <table:table-cell office:value-type="string" table:style-name="ce4">
            <text:p>La Malena, Higüey, Prov. La Altagracia, Rep. Dom</text:p>
          </table:table-cell>
          <table:table-cell office:value-type="string" table:style-name="ce27">
            <text:p>Fiduciaria Reservas, S.A. y Concretera Tavárez, S.R.L</text:p>
          </table:table-cell>
          <table:table-cell office:value-type="float" office:value="96" table:style-name="ce5">
            <text:p>96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rimavera</text:p>
          </table:table-cell>
          <table:table-cell office:value-type="string" table:style-name="ce4">
            <text:p>Calle Juan Goico Alix, Licey al Medio, Prov. Santiago de los Caballeros, Rep. Dom.</text:p>
          </table:table-cell>
          <table:table-cell office:value-type="string" table:style-name="ce27">
            <text:p>Fiduciaria Popular, S.A. y J.L. Alba &amp; Asociados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+ N02</text:p>
          </table:table-cell>
          <table:table-cell office:value-type="string" table:style-name="ce4">
            <text:p>Av. Penetración, Colinas del Arroyo II, Sto. Dgo. Norte, Prov. Santo Domingo, Rep. Dom.</text:p>
          </table:table-cell>
          <table:table-cell office:value-type="string" table:style-name="ce27">
            <text:p>Fiduciaria Popular, S.A y Nat -Arquitectos, S.R.L.</text:p>
          </table:table-cell>
          <table:table-cell office:value-type="float" office:value="48" table:style-name="ce5">
            <text:p>48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Arecas II</text:p>
          </table:table-cell>
          <table:table-cell office:value-type="string" table:style-name="ce4">
            <text:p>Calle 2da. No. 16, Urb. Brisas de Guazuma, Baní, Prov. Peravia, Rep. Dom.</text:p>
          </table:table-cell>
          <table:table-cell office:value-type="string" table:style-name="ce27">
            <text:p>Fiduciaria Popular, S.A. y Blue Diamond Construction, S.R.L.</text:p>
          </table:table-cell>
          <table:table-cell office:value-type="float" office:value="96" table:style-name="ce5">
            <text:p>96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Vista Sol</text:p>
          </table:table-cell>
          <table:table-cell office:value-type="string" table:style-name="ce4">
            <text:p>Carretera El Naranjo, La Barranquita, Prov. Santiago de los Caballeros, Rep. Dom.</text:p>
          </table:table-cell>
          <table:table-cell office:value-type="string" table:style-name="ce27">
            <text:p>Fiduciaria Reservas, S.A. y Constructora Vistasol, CVS, S.R.L.</text:p>
          </table:table-cell>
          <table:table-cell office:value-type="float" office:value="232" table:style-name="ce5">
            <text:p>232</text:p>
          </table:table-cell>
          <table:table-cell office:value-type="date" office:date-value="2018-03-13T00:00:00" table:style-name="ce6">
            <text:p>13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Santa Rosa Residences</text:p>
          </table:table-cell>
          <table:table-cell office:value-type="string" table:style-name="ce4">
            <text:p>Av. Ramón Cáceres km. 4, Santa Rosa, Moca, Prov. Espaillat, Rep. Dom.</text:p>
          </table:table-cell>
          <table:table-cell office:value-type="string" table:style-name="ce27">
            <text:p>Fiduciaria Reservas, S.A. y Larkspur Construction, S.R.L.</text:p>
          </table:table-cell>
          <table:table-cell office:value-type="float" office:value="114" table:style-name="ce5">
            <text:p>114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Ciudad de Palmarejo</text:p>
          </table:table-cell>
          <table:table-cell office:value-type="string" table:style-name="ce4">
            <text:p>Villa Linda, Distrito Municipal Palmarejo, Los Alcarrizos, Prov. Santo Domingo, Rep. Dom.</text:p>
          </table:table-cell>
          <table:table-cell office:value-type="string" table:style-name="ce27">
            <text:p>Fiduciaria Reservas, S.A. y CONDI, S.R.L.</text:p>
          </table:table-cell>
          <table:table-cell office:value-type="float" office:value="608" table:style-name="ce5">
            <text:p>608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1909, Ciudad Juan Bosch</text:p>
          </table:table-cell>
          <table:table-cell office:value-type="string" table:style-name="ce4">
            <text:p>Ciudad Juan Bosch, Manzana No. 07, Unidad Vecinal No. 02, Santo Domingo Este, Prov. Santo Domingo, Rep. Dom.</text:p>
          </table:table-cell>
          <table:table-cell office:value-type="string" table:style-name="ce27">
            <text:p>Fiduciaria La Nacional, S.A. y Constructora OV, S.R.L.</text:p>
          </table:table-cell>
          <table:table-cell office:value-type="float" office:value="424" table:style-name="ce5">
            <text:p>424</text:p>
          </table:table-cell>
          <table:table-cell office:value-type="date" office:date-value="2018-03-16T00:00:00" table:style-name="ce6">
            <text:p>16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Don Marcelo Baní</text:p>
          </table:table-cell>
          <table:table-cell office:value-type="string" table:style-name="ce4">
            <text:p>Av. Fabio Herrera No. 12, Bocacanasta, Baní, prov. Peravia, Rep. Dom.</text:p>
          </table:table-cell>
          <table:table-cell office:value-type="string" table:style-name="ce27">
            <text:p>Fiduciaria La Nacional, S.A. y Grupo Servinta, S.R.L.</text:p>
          </table:table-cell>
          <table:table-cell office:value-type="float" office:value="555" table:style-name="ce5">
            <text:p>555</text:p>
          </table:table-cell>
          <table:table-cell office:value-type="date" office:date-value="2018-03-20T00:00:00" table:style-name="ce6">
            <text:p>20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Kapesa II</text:p>
          </table:table-cell>
          <table:table-cell office:value-type="string" table:style-name="ce4">
            <text:p>Urb. Omelia II, Prov. La Vega, Rep. Dom.</text:p>
          </table:table-cell>
          <table:table-cell office:value-type="string" table:style-name="ce27">
            <text:p>Fiduciaria Reservas, S.A. y Ing. Delfín Alba y Asoc., S.R.L</text:p>
          </table:table-cell>
          <table:table-cell office:value-type="float" office:value="16" table:style-name="ce5">
            <text:p>16</text:p>
          </table:table-cell>
          <table:table-cell office:value-type="date" office:date-value="2018-03-20T00:00:00" table:style-name="ce6">
            <text:p>20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Maravilla, Cuidad Juan Bosch, Lote 07-31-01</text:p>
          </table:table-cell>
          <table:table-cell office:value-type="string" table:style-name="ce4">
            <text:p>Cuidad Juan Bosch, Santo Domingo Este, Prov. Santo Domingo, Rep.Dom</text:p>
          </table:table-cell>
          <table:table-cell office:value-type="string" table:style-name="ce27">
            <text:p>Fiduciaria Dominicana, S.A. Y Consorcio Pequeño Burgues, S.R.L</text:p>
          </table:table-cell>
          <table:table-cell office:value-type="float" office:value="1148" table:style-name="ce5">
            <text:p>1148</text:p>
          </table:table-cell>
          <table:table-cell office:value-type="date" office:date-value="2018-03-22T00:00:00" table:style-name="ce6">
            <text:p>22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alma Real</text:p>
          </table:table-cell>
          <table:table-cell office:value-type="string" table:style-name="ce4">
            <text:p>Autopista Duarte KM 8 1/2, Puñal, Prov. Santiago, Rep. Dom.</text:p>
          </table:table-cell>
          <table:table-cell office:value-type="string" table:style-name="ce27">
            <text:p>Fiduciaria Asociación Popular de Ahorros Préstamos, S.A y S.C.E. Sistema Constructivo Espaforza Dominicana, S.R.L.</text:p>
          </table:table-cell>
          <table:table-cell office:value-type="float" office:value="296" table:style-name="ce5">
            <text:p>296</text:p>
          </table:table-cell>
          <table:table-cell office:value-type="date" office:date-value="2018-03-26T00:00:00" table:style-name="ce6">
            <text:p>26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raderas Del Jaya</text:p>
          </table:table-cell>
          <table:table-cell office:value-type="string" table:style-name="ce4">
            <text:p>Urb. Praderas Del Jaya, Carretera San Francisco de Macorís-Jaya, Prov. Duarte, Rep. Dom</text:p>
          </table:table-cell>
          <table:table-cell office:value-type="string" table:style-name="ce27">
            <text:p>Fiduciaria La Popular, S.A y Hasir Construcción, S.R.L.</text:p>
          </table:table-cell>
          <table:table-cell office:value-type="float" office:value="80" table:style-name="ce5">
            <text:p>80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Velamar</text:p>
          </table:table-cell>
          <table:table-cell office:value-type="string" table:style-name="ce4">
            <text:p>Calle Ramón Morel, Prado Oriental, Sto. Dgo., Oeste, Prov. Santo Domingo, Rep. Dom.</text:p>
          </table:table-cell>
          <table:table-cell office:value-type="string" table:style-name="ce27">
            <text:p>Fiduciaria Reservas, S.A y Constructora Velázquez Alba, S.R.L.</text:p>
          </table:table-cell>
          <table:table-cell office:value-type="float" office:value="32" table:style-name="ce5">
            <text:p>32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almas del Llano II</text:p>
          </table:table-cell>
          <table:table-cell office:value-type="string" table:style-name="ce4">
            <text:p>Camino Los López, Gurabo, Prov. Santiago de los Caballeros, Rep. Dom.</text:p>
          </table:table-cell>
          <table:table-cell office:value-type="string" table:style-name="ce27">
            <text:p>Fiduciaria La Nacional, S.A. y Constructora Tactuk Hernández, S.R.L.</text:p>
          </table:table-cell>
          <table:table-cell office:value-type="float" office:value="64" table:style-name="ce5">
            <text:p>64</text:p>
          </table:table-cell>
          <table:table-cell office:value-type="date" office:date-value="2018-03-28T00:00:00" table:style-name="ce6">
            <text:p>28/03/2018</text:p>
          </table:table-cell>
          <table:table-cell office:value-type="string" table:style-name="ce7">
            <text:p>Enero - 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Sol Oriens 2</text:p>
          </table:table-cell>
          <table:table-cell office:value-type="string" table:style-name="ce4">
            <text:p>Calle Transversal III, Urb. Colinas del Arroyo II, Santo Domingo Norte, Prov. Santo Domingo, Rep. Dom.</text:p>
          </table:table-cell>
          <table:table-cell office:value-type="string" table:style-name="ce27">
            <text:p>Fiduciaria Popular, S.A. y JPolanco Constructora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4-04T00:00:00" table:style-name="ce6">
            <text:p>04/04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Diego Ernesto II</text:p>
          </table:table-cell>
          <table:table-cell office:value-type="string" table:style-name="ce4">
            <text:p>Ensanche. Isabela, Santo Domingo Este, Prov. Sto.Dgo, Rep. Dom.</text:p>
          </table:table-cell>
          <table:table-cell office:value-type="string" table:style-name="ce27">
            <text:p>Fiduciaria Reservas, S.A y <text:s/>Grupo Peguero Lizardo, S.R.L.</text:p>
          </table:table-cell>
          <table:table-cell office:value-type="float" office:value="25" table:style-name="ce5">
            <text:p>25</text:p>
          </table:table-cell>
          <table:table-cell office:value-type="date" office:date-value="2018-04-04T00:00:00" table:style-name="ce6">
            <text:p>04/04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os Palmares</text:p>
          </table:table-cell>
          <table:table-cell office:value-type="string" table:style-name="ce4">
            <text:p>Palmar Bajo Villa Gonzalez, Prov. Santiago, Rep. Dom.</text:p>
          </table:table-cell>
          <table:table-cell office:value-type="string" table:style-name="ce27">
            <text:p>Fiduciaria Reservas, S.A y Cruces Ingenieros, Arquitectos S.R.L.</text:p>
          </table:table-cell>
          <table:table-cell office:value-type="float" office:value="176" table:style-name="ce5">
            <text:p>176</text:p>
          </table:table-cell>
          <table:table-cell office:value-type="date" office:date-value="2018-04-18T00:00:00" table:style-name="ce6">
            <text:p>18/04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den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Vista Sol</text:p>
          </table:table-cell>
          <table:table-cell office:value-type="string" table:style-name="ce4">
            <text:p>Carretera El Naranjo, La Barranquita, Prov. Santiago de los Caballeros, Rep. Dom.</text:p>
          </table:table-cell>
          <table:table-cell office:value-type="string" table:style-name="ce27">
            <text:p>Fiduciaria Reservas, S.A. y Constructora Vistasol, CVS, S.R.L.</text:p>
          </table:table-cell>
          <table:table-cell office:value-type="float" office:value="232" table:style-name="ce5">
            <text:p>232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den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qua de las Colinas 12</text:p>
          </table:table-cell>
          <table:table-cell office:value-type="string" table:style-name="ce4">
            <text:p>Urb. Colinas del Arroyo II, Sto.Dgo Norte , Prov. Sto. Dgo, Rep. Dom.</text:p>
          </table:table-cell>
          <table:table-cell office:value-type="string" table:style-name="ce27">
            <text:p>Fiduciaria La Nacional, S.A. y Grupo Marfa, S.R.L.</text:p>
          </table:table-cell>
          <table:table-cell office:value-type="float" office:value="224" table:style-name="ce5">
            <text:p>224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den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Dos Leones</text:p>
          </table:table-cell>
          <table:table-cell office:value-type="string" table:style-name="ce4">
            <text:p>Calle Marañón Sur, proximo Jacobo Majluta, Marañón II, Villa Mella, Sto. Dgo. Norte, Prov. Santo Domingo, Rep. Dom</text:p>
          </table:table-cell>
          <table:table-cell office:value-type="string" table:style-name="ce27">
            <text:p>Fiduciaria Reservas, S.A y Constructora Luz Jadal León Contreras</text:p>
          </table:table-cell>
          <table:table-cell office:value-type="float" office:value="12" table:style-name="ce5">
            <text:p>12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qua del Prado 9</text:p>
          </table:table-cell>
          <table:table-cell office:value-type="string" table:style-name="ce4">
            <text:p>Urb. Colinas del Arroyo II, Sto.Dgo Norte , Prov. Sto. Dgo., Rep. Dom.</text:p>
          </table:table-cell>
          <table:table-cell office:value-type="string" table:style-name="ce27">
            <text:p>Fiduciaria La Nacional, S.A y Jprez Constructora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Bromelias, Primera Etapa</text:p>
          </table:table-cell>
          <table:table-cell office:value-type="string" table:style-name="ce4">
            <text:p>Calle. Paco Saviñón, Fantino, Prov. Sánchez Ramírez, Rep. Dom</text:p>
          </table:table-cell>
          <table:table-cell office:value-type="string" table:style-name="ce27">
            <text:p>Fiduciaria Reservas, S.A y Constructora Laugama, S.R.L.</text:p>
          </table:table-cell>
          <table:table-cell office:value-type="float" office:value="104" table:style-name="ce5">
            <text:p>104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parta-Eco, Los Carlos Tercera Etapa</text:p>
          </table:table-cell>
          <table:table-cell office:value-type="string" table:style-name="ce4">
            <text:p>Calle. No. 2, Carretera La Romana-San Pedro, Villa Hermosa, Prov. La Romana, Rep. Dom</text:p>
          </table:table-cell>
          <table:table-cell office:value-type="string" table:style-name="ce27">
            <text:p>Fiduciaria BHD, S.A. e Inmobiliaria DR. Village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Terrazas del Oriente</text:p>
          </table:table-cell>
          <table:table-cell office:value-type="string" table:style-name="ce4">
            <text:p>Inmediaciones Autopista San Isidro, Sto. Dgo. Este, Prov. Santo Domingo, Rep. Dom</text:p>
          </table:table-cell>
          <table:table-cell office:value-type="string" table:style-name="ce27">
            <text:p>Fiduciaria BHD y CBS Developments Compañía Constructora, C X A.</text:p>
          </table:table-cell>
          <table:table-cell office:value-type="float" office:value="496" table:style-name="ce5">
            <text:p>496</text:p>
          </table:table-cell>
          <table:table-cell office:value-type="date" office:date-value="2018-05-28T00:00:00" table:style-name="ce6">
            <text:p>28/05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Arecas II</text:p>
          </table:table-cell>
          <table:table-cell office:value-type="string" table:style-name="ce4">
            <text:p>Calle 2da. No. 16, Urb. Brisas de Guazuma, Baní, Prov. Peravia, Rep. Dom.</text:p>
          </table:table-cell>
          <table:table-cell office:value-type="string" table:style-name="ce27">
            <text:p>Fiduciaria Popular, S,A y Blue Diamond Construction, S.R.L.</text:p>
          </table:table-cell>
          <table:table-cell office:value-type="float" office:value="96" table:style-name="ce5">
            <text:p>96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Aparta-Eco, Los Carlos Tercera Etapa</text:p>
          </table:table-cell>
          <table:table-cell office:value-type="string" table:style-name="ce8">
            <text:p>Calle. No. 2, Carretera La Romana-San Pedro, Villa Hermosa, Prov. La Romana, Rep. Dom</text:p>
          </table:table-cell>
          <table:table-cell office:value-type="string" table:style-name="ce27">
            <text:p>Fiduciaria BHD, S.A. e Inmobiliaria DR. Village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7-09T00:00:00" table:style-name="ce9">
            <text:p>7/9/201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Ópalo 2</text:p>
          </table:table-cell>
          <table:table-cell office:value-type="string" table:style-name="ce4">
            <text:p>Av. Marañón Norte, Sector Marañón II, Sto. Dgo. Norte, Prov. Santo Domingo, Rep. Dom</text:p>
          </table:table-cell>
          <table:table-cell office:value-type="string" table:style-name="ce27">
            <text:p>Fiduciaria Popular, S.A. y Condominios Ópalo L2P, S.R.L</text:p>
          </table:table-cell>
          <table:table-cell office:value-type="float" office:value="32" table:style-name="ce5">
            <text:p>32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Cora VII</text:p>
          </table:table-cell>
          <table:table-cell office:value-type="string" table:style-name="ce4">
            <text:p>Calle Garcia Godoy, Pontón, Prov. La Vega, Rep. Dom</text:p>
          </table:table-cell>
          <table:table-cell office:value-type="string" table:style-name="ce27">
            <text:p>Fiduciaria Popular, S.A. y Constructora Ruskin Abreu (CORA)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parta-Eco, Los Carlos Tercera Etapa</text:p>
          </table:table-cell>
          <table:table-cell office:value-type="string" table:style-name="ce4">
            <text:p>Calle. No. 2, Carretera La Romana-San Pedro, Villa Hermosa, Prov. La Romana, Rep. Dom</text:p>
          </table:table-cell>
          <table:table-cell office:value-type="string" table:style-name="ce27">
            <text:p>Fiduciaria BHD, S.A. e Inmobiliaria DR. Village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Monumental</text:p>
          </table:table-cell>
          <table:table-cell office:value-type="string" table:style-name="ce4">
            <text:p>Av. Monumental, Sector Pantoja, Santo Domingo Oeste, Sto. Dgo., Rep. Dom.</text:p>
          </table:table-cell>
          <table:table-cell office:value-type="string" table:style-name="ce27">
            <text:p>Fiducorp, S.A. y Construtora Bisonó, S.A.</text:p>
          </table:table-cell>
          <table:table-cell office:value-type="float" office:value="1400" table:style-name="ce5">
            <text:p>1400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unta Cana City By PCBG/ Ciudad Caracoli</text:p>
          </table:table-cell>
          <table:table-cell office:value-type="string" table:style-name="ce4">
            <text:p>Municipio Villas Salvaleón, Higuey, Provincia La Altagracia, Republica Dominicana</text:p>
          </table:table-cell>
          <table:table-cell office:value-type="string" table:style-name="ce27">
            <text:p><text:s/>Fiduciaria Universal, S.A. y Grupo Punta Cana, S.A.</text:p>
          </table:table-cell>
          <table:table-cell office:value-type="float" office:value="420" table:style-name="ce5">
            <text:p>420</text:p>
          </table:table-cell>
          <table:table-cell office:value-type="date" office:date-value="2018-07-26T00:00:00" table:style-name="ce6">
            <text:p>26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udad Juan Bosch Lote 10 (05-18-01)</text:p>
          </table:table-cell>
          <table:table-cell office:value-type="string" table:style-name="ce4">
            <text:p>Cuidad Juan Bosch, Manzana No. 17-18, Unidad vecinal No. 5 Santo Domingo, Rep. Dom.</text:p>
          </table:table-cell>
          <table:table-cell office:value-type="string" table:style-name="ce27">
            <text:p>Ingenieria Estrella, S.R.L.</text:p>
          </table:table-cell>
          <table:table-cell office:value-type="float" office:value="992" table:formula="of:=128+32+832" table:style-name="ce5">
            <text:p>992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Caribemar 14</text:p>
          </table:table-cell>
          <table:table-cell office:value-type="string" table:style-name="ce4">
            <text:p>Calle Hector Jiménez, Prado Oriental, STO. DGO. Este, Rep. Dom.</text:p>
          </table:table-cell>
          <table:table-cell office:value-type="string" table:style-name="ce27">
            <text:p>Inversiones DHILLON, S.R.L. y Fiduciaria Universal S.A.</text:p>
          </table:table-cell>
          <table:table-cell office:value-type="float" office:value="104" table:style-name="ce5">
            <text:p>104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/>Modificacio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Flor de Loto II</text:p>
          </table:table-cell>
          <table:table-cell office:value-type="string" table:style-name="ce4">
            <text:p>KM 25 Autopista Duarte, Pedro Brand, Santo Domingo, Rep. Dom.</text:p>
          </table:table-cell>
          <table:table-cell office:value-type="string" table:style-name="ce27">
            <text:p>Coninver, S.R.L. y Fiduciaria Reserva, S.A.</text:p>
          </table:table-cell>
          <table:table-cell office:value-type="float" office:value="72" table:style-name="ce5">
            <text:p>72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risas del Caribe</text:p>
          </table:table-cell>
          <table:table-cell office:value-type="string" table:style-name="ce4">
            <text:p>Av. Ecológica, Santo Domingo Este, Prov. Santo Domingo, Rep. Dom.</text:p>
          </table:table-cell>
          <table:table-cell office:value-type="string" table:style-name="ce27">
            <text:p>Fiduciaria BHD, S. A. y Los Palacios Development, S.R.L.</text:p>
          </table:table-cell>
          <table:table-cell office:value-type="float" office:value="816" table:style-name="ce5">
            <text:p>816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Millenium 21</text:p>
          </table:table-cell>
          <table:table-cell office:value-type="string" table:style-name="ce4">
            <text:p>Calle Transversal esq. Circunvalación, Colinas del Arroyo II, Sto. Dgo. Norte, Rep. Dom.</text:p>
          </table:table-cell>
          <table:table-cell office:value-type="string" table:style-name="ce27">
            <text:p>Fiduciaria Asociación Popular de Ahorros y Prestamos(APAP), S.A. y Pimentel Piña &amp; Asociados, S.A.</text:p>
          </table:table-cell>
          <table:table-cell office:value-type="float" office:value="72" table:style-name="ce5">
            <text:p>72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osque del Prado I</text:p>
          </table:table-cell>
          <table:table-cell office:value-type="string" table:style-name="ce4">
            <text:p>Av. Rotonda # 11, Urb. Colinas del Arroyo 2, Sto. Dgo. Norte, Prov. Sto. Dgo., Rep. Dom.</text:p>
          </table:table-cell>
          <table:table-cell office:value-type="string" table:style-name="ce27">
            <text:p>Fiduciaria BHD, S.A. y Constructora Jprez, S.R.L.</text:p>
          </table:table-cell>
          <table:table-cell office:value-type="float" office:value="16" table:style-name="ce5">
            <text:p>16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Aqua del Prado 9</text:p>
          </table:table-cell>
          <table:table-cell office:value-type="string" table:style-name="ce4">
            <text:p>Urb. Colinas del Arroyo II, Sto.Dgo Norte , Prov. Sto. Dgo., Rep. Dom.</text:p>
          </table:table-cell>
          <table:table-cell office:value-type="string" table:style-name="ce27">
            <text:p>Fiduciaria La Nacional, S.A y Jprez Constructora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qua del Prado 6 &amp; 7</text:p>
          </table:table-cell>
          <table:table-cell office:value-type="string" table:style-name="ce4">
            <text:p>Av. Penetracón, Urb. Colinas del Arroyo 2, Sto. Dgo. Norte, Prov. Sto. Dgo., Rep. Dom.</text:p>
          </table:table-cell>
          <table:table-cell office:value-type="string" table:style-name="ce27">
            <text:p>Fiduciaria BHD, S.A. y Constructora Jprez, S.R.L.</text:p>
          </table:table-cell>
          <table:table-cell office:value-type="float" office:value="116" table:style-name="ce5">
            <text:p>116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Vista Hermosa</text:p>
          </table:table-cell>
          <table:table-cell office:value-type="string" table:style-name="ce4">
            <text:p>Autopista 6 de Noviembre, Madre Vieja, Prov. San Cristóbal, Rep. Dom.</text:p>
          </table:table-cell>
          <table:table-cell office:value-type="string" table:style-name="ce27">
            <text:p>Fiduciaria Reservas, S.A. y Constructora Vizcaino Vasquez, s.</text:p>
          </table:table-cell>
          <table:table-cell office:value-type="float" office:value="154" table:style-name="ce5">
            <text:p>154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udad Real Ecológica</text:p>
          </table:table-cell>
          <table:table-cell office:value-type="string" table:style-name="ce4">
            <text:p>Próximo Aut. Juan Pablo II, San Antonio De Guerra, Prov. Santo Domingo, Rep. Dom.</text:p>
          </table:table-cell>
          <table:table-cell office:value-type="string" table:style-name="ce27">
            <text:p>Fiducorp, S.A. <text:s/>Y Harbour Ciudad Ecológica, S.R.L.</text:p>
          </table:table-cell>
          <table:table-cell office:value-type="float" office:value="7968" table:style-name="ce5">
            <text:p>7968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Palmares de Caleta 2</text:p>
          </table:table-cell>
          <table:table-cell office:value-type="string" table:style-name="ce4">
            <text:p>Av. La Caleta esq. Calle 20, Urb. Costa Mar, La Caleta Prov. La Romana, Rep. Dom.</text:p>
          </table:table-cell>
          <table:table-cell office:value-type="string" table:style-name="ce27">
            <text:p>Fiduciaria La Nacional, S.A. e Inversiones Kirgios, S.R.L.</text:p>
          </table:table-cell>
          <table:table-cell office:value-type="float" office:value="56" table:style-name="ce5">
            <text:p>56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lcones del Norte</text:p>
          </table:table-cell>
          <table:table-cell office:value-type="string" table:style-name="ce4">
            <text:p>Calle La Altragracia, Sto. Dgo. Norte, Prov. Santo Domingo,Rep. Dom.</text:p>
          </table:table-cell>
          <table:table-cell office:value-type="string" table:style-name="ce27">
            <text:p>Fiduciaria La Nacional, S.A. <text:s/>y Wojo Investment, S.R.L.</text:p>
          </table:table-cell>
          <table:table-cell office:value-type="float" office:value="304" table:style-name="ce5">
            <text:p>304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Arecas III</text:p>
          </table:table-cell>
          <table:table-cell office:value-type="string" table:style-name="ce4">
            <text:p>Calle Leda A. Pimentel, Urb. Brisas de Guazuma, Baní, Prov. Peravia, Rep. Dom.</text:p>
          </table:table-cell>
          <table:table-cell office:value-type="string" table:style-name="ce27">
            <text:p>Fiduciaria Popular, S.A. y Blue Diamond Construction, S.R.L.</text:p>
          </table:table-cell>
          <table:table-cell office:value-type="float" office:value="192" table:style-name="ce5">
            <text:p>192</text:p>
          </table:table-cell>
          <table:table-cell office:value-type="date" office:date-value="2018-08-27T00:00:00" table:style-name="ce6">
            <text:p>27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Don Felipe</text:p>
          </table:table-cell>
          <table:table-cell office:value-type="string" table:style-name="ce4">
            <text:p>Carretera Hato Nuevo, Los Alcarrizos, Prov. Santo Domingo, Rep. Dom.</text:p>
          </table:table-cell>
          <table:table-cell office:value-type="string" table:style-name="ce27">
            <text:p>Fiduciaria La Nacional, S.A. y Branki Group, S.R.L.</text:p>
          </table:table-cell>
          <table:table-cell office:value-type="float" office:value="64" table:style-name="ce5">
            <text:p>64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Don Roberto</text:p>
          </table:table-cell>
          <table:table-cell office:value-type="string" table:style-name="ce4">
            <text:p>Manoguayabo, Sto. Dgo. Oeste, Prov. Santo Domingo, Rep. Dom.</text:p>
          </table:table-cell>
          <table:table-cell office:value-type="string" table:style-name="ce27">
            <text:p>Fiducorp, S.A. y Constructora Hato Nuevo BBG, S.A.</text:p>
          </table:table-cell>
          <table:table-cell office:value-type="float" office:value="4088" table:style-name="ce5">
            <text:p>4088</text:p>
          </table:table-cell>
          <table:table-cell office:value-type="date" office:date-value="2018-09-03T00:00:00" table:style-name="ce6">
            <text:p>03/09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Shalom VI</text:p>
          </table:table-cell>
          <table:table-cell office:value-type="string" table:style-name="ce4">
            <text:p>Calle Paseo del Jardín Esq. Privada, Madre Vieja, Prov. San Cristóbal, Rep. Dom.</text:p>
          </table:table-cell>
          <table:table-cell office:value-type="string" table:style-name="ce27">
            <text:p>Fiduciaria Reservas, S.A. y Constructora Alcla</text:p>
          </table:table-cell>
          <table:table-cell office:value-type="float" office:value="48" table:style-name="ce5">
            <text:p>48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Flor de Loto I</text:p>
          </table:table-cell>
          <table:table-cell office:value-type="string" table:style-name="ce4">
            <text:p>KM 25 Autopista Duarte, Pedro Brand, Santo Domingo, Rep. Dom.</text:p>
          </table:table-cell>
          <table:table-cell office:value-type="string" table:style-name="ce27">
            <text:p>Fiduciaria Reservas, S.A. y Coninver, S.R.L.</text:p>
          </table:table-cell>
          <table:table-cell office:value-type="float" office:value="94" table:style-name="ce5">
            <text:p>94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Vistas del Este</text:p>
          </table:table-cell>
          <table:table-cell office:value-type="string" table:style-name="ce4">
            <text:p>Int. Carretera Mella y Aut. Juan Pablo II, Res. Nuevo Amanecer, Santo Domingo Este, Prov. Santo Domingo, Rep Dom.</text:p>
          </table:table-cell>
          <table:table-cell office:value-type="string" table:style-name="ce27">
            <text:p>Fiduciaria La Nacional, S.A. y Pascal Internacional, S.A.S.</text:p>
          </table:table-cell>
          <table:table-cell office:value-type="float" office:value="304" table:style-name="ce5">
            <text:p>304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Las Arecas I</text:p>
          </table:table-cell>
          <table:table-cell office:value-type="string" table:style-name="ce4">
            <text:p>Calle 2da. No. 16, Urb. Brisas de Guazuma, Baní, Prov. Peravia, Rep. Dom.</text:p>
          </table:table-cell>
          <table:table-cell office:value-type="string" table:style-name="ce27">
            <text:p>Fiduciaria Popular, S.A. y Blue Diamond Construction, S.R.L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26/09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sidencial el Molino 2da Etapa</text:p>
          </table:table-cell>
          <table:table-cell office:value-type="string" table:style-name="ce4">
            <text:p>Av. Pedro A. Rivera KM 2 1/2, Pontón, Prov. La <text:s/>Vega, Rep. Dom.</text:p>
          </table:table-cell>
          <table:table-cell office:value-type="string" table:style-name="ce27">
            <text:p>Fiduciaria Universal, S.A. y Nolinos Moronta, S.R.L.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26/09/2018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el Molino 2da Etapa</text:p>
          </table:table-cell>
          <table:table-cell office:value-type="string" table:style-name="ce8">
            <text:p>Av. Pedro A. Rivera KM 2 1/2, Pontón, Prov. La <text:s/>Vega, Rep. Dom.</text:p>
          </table:table-cell>
          <table:table-cell office:value-type="string" table:style-name="ce27">
            <text:p>Fiduciaria Universal, S.A. y Nolinos Moronta, S.R.L.</text:p>
          </table:table-cell>
          <table:table-cell office:value-type="float" office:value="36" table:style-name="ce5">
            <text:p>36</text:p>
          </table:table-cell>
          <table:table-cell office:value-type="string" table:style-name="ce10">
            <text:p>26/09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Colinas del Prado I</text:p>
          </table:table-cell>
          <table:table-cell office:value-type="string" table:style-name="ce8">
            <text:p>Urb. Colinas del Arroyo II, Santo Domingo Norte, Prov. Santo domingo, Rep. Dom.</text:p>
          </table:table-cell>
          <table:table-cell office:value-type="string" table:style-name="ce27">
            <text:p>Fiduciaria La Nacional, S.A. y Jprez Constructora, S.R.L.</text:p>
          </table:table-cell>
          <table:table-cell office:value-type="float" office:value="32" table:style-name="ce5">
            <text:p>32</text:p>
          </table:table-cell>
          <table:table-cell office:value-type="date" office:date-value="2018-04-10T00:00:00" table:style-name="ce12">
            <text:p>4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Bosque del Prado II</text:p>
          </table:table-cell>
          <table:table-cell office:value-type="string" table:style-name="ce8">
            <text:p>Aut. Duarte KM 17, Calle Real de Figuera, Los Alcarrizos, Prov. Santo Domingo, Rep. Dom.</text:p>
          </table:table-cell>
          <table:table-cell office:value-type="string" table:style-name="ce27">
            <text:p>Fiduciaria Popular, S.A. y Constructora Jprez, S.R.L.</text:p>
          </table:table-cell>
          <table:table-cell office:value-type="float" office:value="140" table:style-name="ce5">
            <text:p>140</text:p>
          </table:table-cell>
          <table:table-cell office:value-type="date" office:date-value="2018-05-10T00:00:00" table:style-name="ce12">
            <text:p>5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Terrazul<text:s text:c="29"/></text:p>
          </table:table-cell>
          <table:table-cell office:value-type="string" table:style-name="ce8">
            <text:p>Av. Hipodromo V Centenario, Sector Bartolo, Los Frailes, Santo Domingo Este, Prov. Santo Domingo</text:p>
          </table:table-cell>
          <table:table-cell office:value-type="string" table:style-name="ce27">
            <text:p>Fiduciaria Reservas, S.A. y Constructora Vistazul, S.A.</text:p>
          </table:table-cell>
          <table:table-cell office:value-type="float" office:value="264" table:style-name="ce5">
            <text:p>264</text:p>
          </table:table-cell>
          <table:table-cell office:value-type="date" office:date-value="2018-10-08T00:00:00" table:style-name="ce12">
            <text:p>10/8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on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Caonabo Towers</text:p>
          </table:table-cell>
          <table:table-cell office:value-type="string" table:style-name="ce8">
            <text:p>Av. Circunvalación este, esq. C/DR. Cabral, Prov. San Juan De La Maguana, Rep. Dom.</text:p>
          </table:table-cell>
          <table:table-cell office:value-type="string" table:style-name="ce27">
            <text:p>Fiduciaria BHD, S.A. y Grupo MDLSL, S.R.L.</text:p>
          </table:table-cell>
          <table:table-cell office:value-type="float" office:value="608" table:style-name="ce5">
            <text:p>608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Balcones de Naco</text:p>
          </table:table-cell>
          <table:table-cell office:value-type="string" table:style-name="ce8">
            <text:p>Sector Villa Naco, KM 13 de la Autopista Duarte, Prov. Santo Domingo, Rep Dom.</text:p>
          </table:table-cell>
          <table:table-cell office:value-type="string" table:style-name="ce27">
            <text:p>Fiduciaria Popular, S.A. y Constructora Lister, S.R.L.</text:p>
          </table:table-cell>
          <table:table-cell office:value-type="float" office:value="20" table:style-name="ce5">
            <text:p>20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Pablo Mella Morales III</text:p>
          </table:table-cell>
          <table:table-cell office:value-type="string" table:style-name="ce8">
            <text:p>Aut. Duarte KM 18, Santo Domingo Oeste, Prov. Santo Domingo, Rep. Dom.</text:p>
          </table:table-cell>
          <table:table-cell office:value-type="string" table:style-name="ce27">
            <text:p>Fiducorp, S.A. y Constructora Bisonó, S.A.</text:p>
          </table:table-cell>
          <table:table-cell office:value-type="float" office:value="2128" table:style-name="ce5">
            <text:p>2128</text:p>
          </table:table-cell>
          <table:table-cell office:value-type="date" office:date-value="2018-11-10T00:00:00" table:style-name="ce12">
            <text:p>11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Villa del Centro V</text:p>
          </table:table-cell>
          <table:table-cell office:value-type="string" table:style-name="ce8">
            <text:p>C/La Esperilla, Esq. Gral. Sandoval, Las Palmas de Herrera, Santo Domingo Oeste, Rep. Dom.</text:p>
          </table:table-cell>
          <table:table-cell office:value-type="string" table:style-name="ce27">
            <text:p>Fiduciaria La Nacional, S.A. y Ventas e Inversiones, S.R.L. (VINSA)</text:p>
          </table:table-cell>
          <table:table-cell office:value-type="float" office:value="50" table:style-name="ce5">
            <text:p>50</text:p>
          </table:table-cell>
          <table:table-cell office:value-type="string" table:style-name="ce10">
            <text:p>15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Sol Oriens 3</text:p>
          </table:table-cell>
          <table:table-cell office:value-type="string" table:style-name="ce8">
            <text:p>C/Penetración, Colinas del Arroyo II, Santo Domingo Norte, Prov. Santo Domingo, Rep. Dom.</text:p>
          </table:table-cell>
          <table:table-cell office:value-type="string" table:style-name="ce27">
            <text:p>Fiduciaria Popular, S.A. y Jpolanco Construcciones, S.R.L.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16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Silver Condos</text:p>
          </table:table-cell>
          <table:table-cell office:value-type="string" table:style-name="ce8">
            <text:p>Calle 3 Este, Villa María, Prov. Santiago, Rep. Dom.</text:p>
          </table:table-cell>
          <table:table-cell office:value-type="string" table:style-name="ce27">
            <text:p>Fiduciaria La Nacional, S.A. y Constructora Camacho Morel, S.R.L.</text:p>
          </table:table-cell>
          <table:table-cell office:value-type="float" office:value="20" table:style-name="ce5">
            <text:p>20</text:p>
          </table:table-cell>
          <table:table-cell office:value-type="date" office:date-value="2018-10-17T00:00:00" table:style-name="ce12">
            <text:p>10/17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CS Residences II</text:p>
          </table:table-cell>
          <table:table-cell office:value-type="string" table:style-name="ce8">
            <text:p>C/Sol Poniente No. 31 y 32, Urb. Villas Naco Km 13 1/2, Aut. Duarte, Sto. Dgo. Oeste, Prov. Santo Domingo, Rep. Dom.</text:p>
          </table:table-cell>
          <table:table-cell office:value-type="string" table:style-name="ce27">
            <text:p>Fiduciaria Reservas, S.A. y N. C. Soportex &amp; Construcciones, S.R.L.</text:p>
          </table:table-cell>
          <table:table-cell office:value-type="float" office:value="56" table:style-name="ce5">
            <text:p>56</text:p>
          </table:table-cell>
          <table:table-cell office:value-type="string" table:style-name="ce10">
            <text:p>19/10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<text:s/>Paseo Del Sol</text:p>
          </table:table-cell>
          <table:table-cell office:value-type="string" table:style-name="ce8">
            <text:p>Calle del Sol, Sector Villa Jerusalén, Santo Domingo Este, Prov. Santo Domingo, Rep. Dom.</text:p>
          </table:table-cell>
          <table:table-cell office:value-type="string" table:style-name="ce27">
            <text:p>Fiduciaria BHD, S.A. y Corporación IRATXE, S.R.L.</text:p>
          </table:table-cell>
          <table:table-cell office:value-type="float" office:value="608" table:style-name="ce5">
            <text:p>608</text:p>
          </table:table-cell>
          <table:table-cell office:value-type="date" office:date-value="2018-10-29T00:00:00" table:style-name="ce12">
            <text:p>10/29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dend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Terrazas del Este</text:p>
          </table:table-cell>
          <table:table-cell office:value-type="string" table:style-name="ce8">
            <text:p>Carretera San Pedro-La Romana KM9, Villa Hermosa, Prov. La Romana, Rep. Dom.</text:p>
          </table:table-cell>
          <table:table-cell office:value-type="string" table:style-name="ce27">
            <text:p>Fiduciaria Universal, S.A. y Serinar, S.R.L.</text:p>
          </table:table-cell>
          <table:table-cell office:value-type="float" office:value="256" table:style-name="ce5">
            <text:p>256</text:p>
          </table:table-cell>
          <table:table-cell office:value-type="date" office:date-value="2018-02-11T00:00:00" table:style-name="ce12">
            <text:p>2/11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Mananatial de la Colina I</text:p>
          </table:table-cell>
          <table:table-cell office:value-type="string" table:style-name="ce8">
            <text:p>Calle Las Palmeras, Urb. Colinas del Arroyo I, Santo Domingo Norte, Prov. Santo Domingo, Rep. Dom.</text:p>
          </table:table-cell>
          <table:table-cell office:value-type="string" table:style-name="ce27">
            <text:p>Fiduciaria In Commendam, S.A. e Inversiones Croar, S.R.L.</text:p>
          </table:table-cell>
          <table:table-cell office:value-type="float" office:value="48" table:style-name="ce5">
            <text:p>48</text:p>
          </table:table-cell>
          <table:table-cell office:value-type="date" office:date-value="2018-11-06T00:00:00" table:style-name="ce12">
            <text:p>11/6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sidencial Hamaca</text:p>
          </table:table-cell>
          <table:table-cell office:value-type="string" table:style-name="ce8">
            <text:p>Sector el Hatico, Prov. La Vega, Rep. Dom.</text:p>
          </table:table-cell>
          <table:table-cell office:value-type="string" table:style-name="ce27">
            <text:p>Fiduciaria Popular, S.A. e Ing. Miguel Amgel Morilla Gómez y Asoc., S.R.L.</text:p>
          </table:table-cell>
          <table:table-cell office:value-type="float" office:value="106" table:style-name="ce5">
            <text:p>106</text:p>
          </table:table-cell>
          <table:table-cell office:value-type="date" office:date-value="2018-08-11T00:00:00" table:style-name="ce12">
            <text:p>8/11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Ciudad Azul</text:p>
          </table:table-cell>
          <table:table-cell office:value-type="string" table:style-name="ce8">
            <text:p>Autopista San Isidro, Santo Domingo Este, Prov. Santo Domingo, Rep. Dom.</text:p>
          </table:table-cell>
          <table:table-cell office:value-type="string" table:style-name="ce27">
            <text:p>Fiduciaria Reservas, S.A. y Constructora Prats &amp; Asociados, S.R.L.</text:p>
          </table:table-cell>
          <table:table-cell office:value-type="float" office:value="957" table:style-name="ce5">
            <text:p>957</text:p>
          </table:table-cell>
          <table:table-cell office:value-type="date" office:date-value="2018-11-09T00:00:00" table:style-name="ce12">
            <text:p>11/9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Don Giovani I</text:p>
          </table:table-cell>
          <table:table-cell office:value-type="string" table:style-name="ce8">
            <text:p>C/Los Mangos, Marañon II, Santo Domingo Norte, Prov. Santo Domingo, Rep. Dom.</text:p>
          </table:table-cell>
          <table:table-cell office:value-type="string" table:style-name="ce27">
            <text:p>Fiduciaria Popular, S.A. y Constructora Tierra Alta, S.R.L.</text:p>
          </table:table-cell>
          <table:table-cell office:value-type="float" office:value="16" table:style-name="ce5">
            <text:p>16</text:p>
          </table:table-cell>
          <table:table-cell office:value-type="date" office:date-value="2018-12-11T00:00:00" table:style-name="ce12">
            <text:p>12/11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ío Verde-Ciudad Juan Bosch Lote 07-30-01</text:p>
          </table:table-cell>
          <table:table-cell office:value-type="string" table:style-name="ce8">
            <text:p>Ciudad Juan Bosch Lote 07-30-01, Santo Domingo Este, Prov. Santo Domingo, Rep. Dom.</text:p>
          </table:table-cell>
          <table:table-cell office:value-type="string" table:style-name="ce27">
            <text:p>Fiduciaria Popular, S.A. y Constructora Tecnoamérica</text:p>
          </table:table-cell>
          <table:table-cell office:value-type="float" office:value="280" table:style-name="ce5">
            <text:p>280</text:p>
          </table:table-cell>
          <table:table-cell office:value-type="date" office:date-value="2018-11-29T00:00:00" table:style-name="ce12">
            <text:p>11/29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Filadelfia V</text:p>
          </table:table-cell>
          <table:table-cell office:value-type="string" table:style-name="ce8">
            <text:p>Calle Palma Real, Esq. Calle Trinitaria, Prado Oriental, Santo Domingo Este.</text:p>
          </table:table-cell>
          <table:table-cell office:value-type="string" table:style-name="ce27">
            <text:p>Fiduciaria Reservas, S.A. E Inversiones Trotter, S.R.L.</text:p>
          </table:table-cell>
          <table:table-cell office:value-type="float" office:value="176" table:style-name="ce5">
            <text:p>176</text:p>
          </table:table-cell>
          <table:table-cell office:value-type="date" office:date-value="2018-12-04T00:00:00" table:style-name="ce12">
            <text:p>12/4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Terraforte I</text:p>
          </table:table-cell>
          <table:table-cell office:value-type="string" table:style-name="ce8">
            <text:p>Colinas Del Arroyo 2, Sto. Dgo. Norte, Prov. Santo Domingo, Rep Dom.</text:p>
          </table:table-cell>
          <table:table-cell office:value-type="string" table:style-name="ce27">
            <text:p>Fiduciaria La Nacional, S.A y Grupo TERRAFORTE, S.R.L.</text:p>
          </table:table-cell>
          <table:table-cell office:value-type="float" office:value="20" table:style-name="ce5">
            <text:p>20</text:p>
          </table:table-cell>
          <table:table-cell office:value-type="date" office:date-value="2018-12-12T00:00:00" table:style-name="ce12">
            <text:p>12/12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sidencial San Isidro Labrador</text:p>
          </table:table-cell>
          <table:table-cell office:value-type="string" table:style-name="ce8">
            <text:p>Aut. San Isidro, Santo Domingo Este, Prov. Sto. Dgo., Rep. Dom.</text:p>
          </table:table-cell>
          <table:table-cell office:value-type="string" table:style-name="ce27">
            <text:p>Fiducorp, S.A. y Constructora Bisonó, S.A.</text:p>
          </table:table-cell>
          <table:table-cell office:value-type="float" office:value="4344" table:style-name="ce5">
            <text:p>4344</text:p>
          </table:table-cell>
          <table:table-cell office:value-type="date" office:date-value="2018-12-17T00:00:00" table:style-name="ce12">
            <text:p>12/17/2018</text:p>
          </table:table-cell>
          <table:table-cell office:value-type="string" table:style-name="ce11">
            <text:p>Octubre - 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sidencial MDL Haina</text:p>
          </table:table-cell>
          <table:table-cell office:value-type="string" table:style-name="ce14">
            <text:p>Carretera Sánchez, Bajos de Haina, San Cristóbal, Rep. Dom.</text:p>
          </table:table-cell>
          <table:table-cell office:value-type="string" table:style-name="ce27">
            <text:p>Fiduciaria BHD, S.A. y Grupo MDLSL, S.R.L.</text:p>
          </table:table-cell>
          <table:table-cell office:value-type="float" office:value="104" table:style-name="ce5">
            <text:p>104</text:p>
          </table:table-cell>
          <table:table-cell office:value-type="date" office:date-value="2019-01-09T00:00:00" table:style-name="ce12">
            <text:p>1/9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sidencial Filadelfia VII</text:p>
          </table:table-cell>
          <table:table-cell office:value-type="string" table:style-name="ce14">
            <text:p>C/Bohechío esq. c/jaragua, urb. San José de Mendoza, Santo Domingo, Rep. Dom.</text:p>
          </table:table-cell>
          <table:table-cell office:value-type="string" table:style-name="ce27">
            <text:p>Fiduciaria Reservas, S.A. y Inversiones Trotter, S.R.L.</text:p>
          </table:table-cell>
          <table:table-cell office:value-type="float" office:value="80" table:style-name="ce5">
            <text:p>80</text:p>
          </table:table-cell>
          <table:table-cell office:value-type="date" office:date-value="2019-01-14T00:00:00" table:style-name="ce12">
            <text:p>1/14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l Sembrador V, Ciudad Juan Bosch Lote 05-19-07</text:p>
          </table:table-cell>
          <table:table-cell office:value-type="string" table:style-name="ce14">
            <text:p>Santo Domingo Este, Provincia Santo Domingo, Rep. Dom.</text:p>
          </table:table-cell>
          <table:table-cell office:value-type="string" table:style-name="ce27">
            <text:p>Fiducorp, S.A. y Constructora Bisonó, S.A.</text:p>
          </table:table-cell>
          <table:table-cell office:value-type="float" office:value="752" table:style-name="ce5">
            <text:p>752</text:p>
          </table:table-cell>
          <table:table-cell office:value-type="string" table:style-name="ce10">
            <text:p>16/01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sidencial Sol Oriens 2</text:p>
          </table:table-cell>
          <table:table-cell office:value-type="string" table:style-name="ce14">
            <text:p>Calle Transversal III, URB. Colinas del Arroyo II, Santo Domingo Norte, Prov. Santo Domingo, Rep. Dom.</text:p>
          </table:table-cell>
          <table:table-cell office:value-type="string" table:style-name="ce27">
            <text:p>Fiduciaria Popular, S.A. y Jpolanco Constructora, S.R.L.</text:p>
          </table:table-cell>
          <table:table-cell office:value-type="float" office:value="40" table:style-name="ce5">
            <text:p>40</text:p>
          </table:table-cell>
          <table:table-cell office:value-type="date" office:date-value="2019-01-16T00:00:00" table:style-name="ce12">
            <text:p>1/16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esidencial Filadelfia VIII</text:p>
          </table:table-cell>
          <table:table-cell office:value-type="string" table:style-name="ce14">
            <text:p>Calle/N, Prox.Aut. San Isidro, Sector Brisa Oriental, Santo Domingo Este, Prov. Santo Domingo, Rep. Dom.</text:p>
          </table:table-cell>
          <table:table-cell office:value-type="string" table:style-name="ce27">
            <text:p>Fiduciaria Reservas, S.A. y Inversiones Trotter, S.R.L.</text:p>
          </table:table-cell>
          <table:table-cell office:value-type="float" office:value="296" table:style-name="ce5">
            <text:p>296</text:p>
          </table:table-cell>
          <table:table-cell office:value-type="string" table:style-name="ce10">
            <text:p>17/01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sidencial Filadelfia V</text:p>
          </table:table-cell>
          <table:table-cell office:value-type="string" table:style-name="ce14">
            <text:p>Autopista San Isidro, Urb. Prado Oriental, Santo Domingo Este, Prov. Santo Domingo, Rep. Dom.</text:p>
          </table:table-cell>
          <table:table-cell office:value-type="string" table:style-name="ce27">
            <text:p>Fiduciaria Reservas, S.A. y Inversiones Trotter, S.R.L.</text:p>
          </table:table-cell>
          <table:table-cell office:value-type="float" office:value="176" table:style-name="ce5">
            <text:p>176</text:p>
          </table:table-cell>
          <table:table-cell office:value-type="date" office:date-value="2019-01-17T00:00:00" table:style-name="ce12">
            <text:p>1/17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Las Palmeras, 2da. y 3ra. ETAPA.</text:p>
          </table:table-cell>
          <table:table-cell office:value-type="string" table:style-name="ce16">
            <text:p>Salcedo, Provincia Hermanas Mirabal, Rep. Dom.</text:p>
          </table:table-cell>
          <table:table-cell office:value-type="string" table:style-name="ce27">
            <text:p>Fiduciaria Reservas, S.A. y Constructora Laugama, S.R.L.</text:p>
          </table:table-cell>
          <table:table-cell office:value-type="float" office:value="128" table:style-name="ce5">
            <text:p>128</text:p>
          </table:table-cell>
          <table:table-cell office:value-type="string" table:style-name="ce17">
            <text:p>18/01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Viaforela I</text:p>
          </table:table-cell>
          <table:table-cell office:value-type="string" table:style-name="ce16">
            <text:p>Av. Fabio Herrera, Urb. Nuevo Millenium, Boca Canasta, Baní, Prov. Peravía, Rep. Dom.</text:p>
          </table:table-cell>
          <table:table-cell office:value-type="string" table:style-name="ce27">
            <text:p>Fiduciaria Universal, S.A. y VIALBORAL, S.R.L.</text:p>
          </table:table-cell>
          <table:table-cell office:value-type="float" office:value="36" table:style-name="ce5">
            <text:p>36</text:p>
          </table:table-cell>
          <table:table-cell office:value-type="date" office:date-value="2019-01-30T00:00:00" table:style-name="ce18">
            <text:p>1/30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/>Correc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Ciudad Universitaria</text:p>
          </table:table-cell>
          <table:table-cell office:value-type="string" table:style-name="ce16">
            <text:p>KM2 de la Carretera Nagua-San Francisco de Macorís, Prov. María Trinidad Sánchez, Rep. Dom.</text:p>
          </table:table-cell>
          <table:table-cell office:value-type="string" table:style-name="ce27">
            <text:p>Fiduciaria Popular, S.A. y ATERA, S.R.L.</text:p>
          </table:table-cell>
          <table:table-cell office:value-type="float" office:value="104" table:style-name="ce5">
            <text:p>104</text:p>
          </table:table-cell>
          <table:table-cell office:value-type="date" office:date-value="2019-01-02T00:00:00" table:style-name="ce18">
            <text:p>1/2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Martina Caribbean II</text:p>
          </table:table-cell>
          <table:table-cell office:value-type="string" table:style-name="ce16">
            <text:p>KM 11 1/2 Autopista 30 de Mayo, Urbanización Mar Caribe, Distrito Nacional, Rep. Dom.</text:p>
          </table:table-cell>
          <table:table-cell office:value-type="string" table:style-name="ce27">
            <text:p>Fiduciaria Popular S.A. e Ingeniería Asociados, S.R.L. (INGASA)</text:p>
          </table:table-cell>
          <table:table-cell office:value-type="float" office:value="120" table:style-name="ce5">
            <text:p>120</text:p>
          </table:table-cell>
          <table:table-cell office:value-type="date" office:date-value="2019-05-02T00:00:00" table:style-name="ce18">
            <text:p>5/2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Las Aromas del Parque, Etapas III y IV</text:p>
          </table:table-cell>
          <table:table-cell office:value-type="string" table:style-name="ce16">
            <text:p>Av. Augusto Lora, Esq. Av. Antonio Guzman, Prov. Santiago de los Caballeros, Rep. Dom.</text:p>
          </table:table-cell>
          <table:table-cell office:value-type="string" table:style-name="ce27">
            <text:p>Fiduciaria BHD, S.A. y Constructora JAC, S.R.L.</text:p>
          </table:table-cell>
          <table:table-cell office:value-type="float" office:value="184" table:style-name="ce5">
            <text:p>184</text:p>
          </table:table-cell>
          <table:table-cell office:value-type="date" office:date-value="2019-06-02T00:00:00" table:style-name="ce18">
            <text:p>6/2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Corales del Sol</text:p>
          </table:table-cell>
          <table:table-cell office:value-type="string" table:style-name="ce8">
            <text:p>Av. Panamericana, Res. Las Americas, Sto. Dgo. Este, Prov. Santo Domingo, Rep. Dom.</text:p>
          </table:table-cell>
          <table:table-cell office:value-type="string" table:style-name="ce27">
            <text:p>Fiduciaria A.P.A.P y Grupo P.M., S.R.L.</text:p>
          </table:table-cell>
          <table:table-cell office:value-type="float" office:value="96" table:style-name="ce5">
            <text:p>96</text:p>
          </table:table-cell>
          <table:table-cell office:value-type="date" office:date-value="2019-02-07T00:00:00" table:style-name="ce12">
            <text:p>2/7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orrec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Sol Oriens IV</text:p>
          </table:table-cell>
          <table:table-cell office:value-type="string" table:style-name="ce8">
            <text:p>C/Penetración, Colinas del Arroyo II, Santo Domingo Norte, Prov. Santo Domingo, Rep. Dom.</text:p>
          </table:table-cell>
          <table:table-cell office:value-type="string" table:style-name="ce27">
            <text:p>Fiduciaria Popular, S.A. y Jpolanco Constructora, S.R.L</text:p>
          </table:table-cell>
          <table:table-cell office:value-type="float" office:value="56" table:style-name="ce5">
            <text:p>56</text:p>
          </table:table-cell>
          <table:table-cell office:value-type="string" table:style-name="ce10">
            <text:p>20/02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Brisas del Norte</text:p>
          </table:table-cell>
          <table:table-cell office:value-type="string" table:style-name="ce8">
            <text:p>Urbaniación Vista del Cerro, Prov. Santiago de los Caballeros, Rep. Dom.</text:p>
          </table:table-cell>
          <table:table-cell office:value-type="string" table:style-name="ce27">
            <text:p>Fiduciaria La Nacional, S.A. e Ing. Luis G. Lora, S.R.L.</text:p>
          </table:table-cell>
          <table:table-cell office:value-type="float" office:value="176" table:style-name="ce5">
            <text:p>176</text:p>
          </table:table-cell>
          <table:table-cell office:value-type="date" office:date-value="2019-02-26T00:00:00" table:style-name="ce12">
            <text:p>2/26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orrección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Residencial La Marquesa Residences, Ciudad Juan Bosch, Lote 07-35-01</text:p>
          </table:table-cell>
          <table:table-cell office:value-type="string" table:style-name="ce8">
            <text:p>Ciudad Juan Bosch, Santo Domingo Este, Provincia Santo</text:p>
          </table:table-cell>
          <table:table-cell office:value-type="string" table:style-name="ce27">
            <text:p>Consorcio Construcciones Planificadas</text:p>
          </table:table-cell>
          <table:table-cell office:value-type="float" office:value="280" table:style-name="ce5">
            <text:p>280</text:p>
          </table:table-cell>
          <table:table-cell office:value-type="date" office:date-value="2019-03-13T00:00:00" table:style-name="ce12">
            <text:p>3/13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Vista del Atlántico-Gaspar Hernández</text:p>
          </table:table-cell>
          <table:table-cell office:value-type="string" table:style-name="ce8">
            <text:p>Carretera Gaspar Hernández'Cabarete, Veragua, Gaspar Hernández, Rep. Dom.</text:p>
          </table:table-cell>
          <table:table-cell office:value-type="string" table:style-name="ce27">
            <text:p>Fiduciaria Universal, S.A. y Constructora Figueroa &amp; Asociados</text:p>
          </table:table-cell>
          <table:table-cell office:value-type="float" office:value="144" table:style-name="ce5">
            <text:p>144</text:p>
          </table:table-cell>
          <table:table-cell office:value-type="string" table:style-name="ce10">
            <text:p>19/03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Las Arecas II</text:p>
          </table:table-cell>
          <table:table-cell office:value-type="string" table:style-name="ce8">
            <text:p>Calle 2da No. 16, Urb. Brisas De Guazuma, Baní, Prov. Peravia, Rep. Dom.</text:p>
          </table:table-cell>
          <table:table-cell office:value-type="string" table:style-name="ce27">
            <text:p>Fiduciaria Popular, S.A. y Blue Diamond Construction, S.R.L.</text:p>
          </table:table-cell>
          <table:table-cell office:value-type="float" office:value="96" table:style-name="ce5">
            <text:p>96</text:p>
          </table:table-cell>
          <table:table-cell office:value-type="date" office:date-value="2019-03-20T00:00:00" table:style-name="ce12">
            <text:p>3/20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Residencial LP9</text:p>
          </table:table-cell>
          <table:table-cell office:value-type="string" table:style-name="ce8">
            <text:p>Calle HatilloSampaña, Sector Pueblo Chico, STO. DGO. Oeste, Prov. Santo Domingo, Rep. Dom.</text:p>
          </table:table-cell>
          <table:table-cell office:value-type="string" table:style-name="ce27">
            <text:p>Fiduciaria BHD, S.A. y López Vanderhorst Pérez Real Estate Investment, S.R.L.</text:p>
          </table:table-cell>
          <table:table-cell office:value-type="float" office:value="936" table:style-name="ce5">
            <text:p>936</text:p>
          </table:table-cell>
          <table:table-cell office:value-type="date" office:date-value="2019-03-21T00:00:00" table:style-name="ce12">
            <text:p>3/21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Villas del Centro V</text:p>
          </table:table-cell>
          <table:table-cell office:value-type="string" table:style-name="ce8">
            <text:p>C/La Esperilla, esq. gral. Sandoval, Las Palmas de Herrera, Santo Domingo Oeste, Rep. Dom.</text:p>
          </table:table-cell>
          <table:table-cell office:value-type="string" table:style-name="ce27">
            <text:p>Fiduciaria La Nacional, S.A. y Ventas e Inversiones, S.R.L. (VINSA)</text:p>
          </table:table-cell>
          <table:table-cell office:value-type="float" office:value="44" table:style-name="ce5">
            <text:p>44</text:p>
          </table:table-cell>
          <table:table-cell office:value-type="date" office:date-value="2019-03-29T00:00:00" table:style-name="ce12">
            <text:p>3/29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Residencial Dos Leones</text:p>
          </table:table-cell>
          <table:table-cell office:value-type="string" table:style-name="ce8">
            <text:p>Calle Marañón Sur No. 49, Proximo Jacobo Majluta, Marañón II, Villa Mella, STO. DGO. Norte, Prov. Santo Domingo, Rep. Dom.</text:p>
          </table:table-cell>
          <table:table-cell office:value-type="string" table:style-name="ce8">
            <text:p>Fiduciaria Reservas, S.A. y Vidrios y Metales EFE-ELE, S.R.L.</text:p>
          </table:table-cell>
          <table:table-cell office:value-type="float" office:value="12" table:style-name="ce20">
            <text:p>12</text:p>
          </table:table-cell>
          <table:table-cell office:value-type="date" office:date-value="2019-01-18T00:00:00" table:style-name="ce12">
            <text:p>1/18/201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MDL West Towers</text:p>
          </table:table-cell>
          <table:table-cell office:value-type="string" table:style-name="ce8">
            <text:p>Carretera de Manoguayabo, Municipio Santo Domingo Oeste, Prov. Santo Doming, Rep. Dom.</text:p>
          </table:table-cell>
          <table:table-cell office:value-type="string" table:style-name="ce8">
            <text:p>Fiduciaria BHD, S.A. y Manuel Arcadio De Los Santos Lagares</text:p>
          </table:table-cell>
          <table:table-cell office:value-type="float" office:value="320" table:style-name="ce20">
            <text:p>320</text:p>
          </table:table-cell>
          <table:table-cell office:value-type="date" office:date-value="2019-01-04T00:00:00" table:style-name="ce12">
            <text:p>1/4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rado Alto de San Luis</text:p>
          </table:table-cell>
          <table:table-cell office:value-type="string" table:style-name="ce8">
            <text:p>Carretera Mella, Km 14, URB. Prados de San Luis, STO. DGO. Este, Santo Domingo, Rep. Dom.</text:p>
          </table:table-cell>
          <table:table-cell office:value-type="string" table:style-name="ce8">
            <text:p>Fiduciaria La Nacional, S.A. e INYPSA Urban Development Dominicana, S.R.L.</text:p>
          </table:table-cell>
          <table:table-cell office:value-type="float" office:value="352" table:style-name="ce20">
            <text:p>352</text:p>
          </table:table-cell>
          <table:table-cell office:value-type="date" office:date-value="2019-01-04T00:00:00" table:style-name="ce12">
            <text:p>1/4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San Isidro Labrador</text:p>
          </table:table-cell>
          <table:table-cell office:value-type="string" table:style-name="ce8">
            <text:p>Aut. San Isidro, Santo Domingo Este, Prov. STO. DGO., Rep. Dom.</text:p>
          </table:table-cell>
          <table:table-cell office:value-type="string" table:style-name="ce8">
            <text:p>Fiducorp, S.A. y Constructora Bisonó, S.R.L.</text:p>
          </table:table-cell>
          <table:table-cell office:value-type="float" office:value="4344" table:style-name="ce20">
            <text:p>4,344</text:p>
          </table:table-cell>
          <table:table-cell office:value-type="date" office:date-value="2019-04-02T00:00:00" table:style-name="ce12">
            <text:p>4/2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/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Jardines del Puerto 7</text:p>
          </table:table-cell>
          <table:table-cell office:value-type="string" table:style-name="ce8">
            <text:p>Calle 1era. NO. 13 y 14, Res. Colinas del Puerto, Bajos de Haina, Prov. San Cristóbal</text:p>
          </table:table-cell>
          <table:table-cell office:value-type="string" table:style-name="ce8">
            <text:p>Fiduciaria Reservas, S.A. y GESARC Group, S.R.L.</text:p>
          </table:table-cell>
          <table:table-cell office:value-type="float" office:value="10" table:style-name="ce20">
            <text:p>10</text:p>
          </table:table-cell>
          <table:table-cell office:value-type="date" office:date-value="2019-03-04T00:00:00" table:style-name="ce12">
            <text:p>3/4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zua I</text:p>
          </table:table-cell>
          <table:table-cell office:value-type="string" table:style-name="ce8">
            <text:p>Los Mangos, Urb. Quisqueya, Azua de Compostela, Prov. Azua, Rep. Dom.</text:p>
          </table:table-cell>
          <table:table-cell office:value-type="string" table:style-name="ce8">
            <text:p>Mart Constructora Martcon, S.R.L.</text:p>
          </table:table-cell>
          <table:table-cell office:value-type="float" office:value="108" table:style-name="ce20">
            <text:p>108</text:p>
          </table:table-cell>
          <table:table-cell office:value-type="date" office:date-value="2019-04-05T00:00:00" table:style-name="ce12">
            <text:p>4/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qua del Prado 10</text:p>
          </table:table-cell>
          <table:table-cell office:value-type="string" table:style-name="ce8">
            <text:p>Urb. Colinas del Arroyo II, Santo Domingo Norte, Prov. Santo Domingo, Rep. Dom.</text:p>
          </table:table-cell>
          <table:table-cell office:value-type="string" table:style-name="ce8">
            <text:p>Fiduciaria Popular, S.A. y Jprez Constructora, S.R.L.</text:p>
          </table:table-cell>
          <table:table-cell office:value-type="float" office:value="32" table:style-name="ce20">
            <text:p>32</text:p>
          </table:table-cell>
          <table:table-cell office:value-type="date" office:date-value="2019-05-04T00:00:00" table:style-name="ce12">
            <text:p>5/4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olinas del Río etapa III</text:p>
          </table:table-cell>
          <table:table-cell office:value-type="string" table:style-name="ce8">
            <text:p>Buena Vista Primera, Villa Mella, STO. DGO. Norte, Prov. Santo Domingo, Rep. Dom.</text:p>
          </table:table-cell>
          <table:table-cell office:value-type="string" table:style-name="ce8">
            <text:p>Fiduciaria La Nacional, S.A. y Promotora Colinas del Río, LTD</text:p>
          </table:table-cell>
          <table:table-cell office:value-type="float" office:value="208" table:style-name="ce20">
            <text:p>208</text:p>
          </table:table-cell>
          <table:table-cell office:value-type="date" office:date-value="2019-04-08T00:00:00" table:style-name="ce12">
            <text:p>4/8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MDL Haina, Fase 2</text:p>
          </table:table-cell>
          <table:table-cell office:value-type="string" table:style-name="ce8">
            <text:p>Carretera Sánchez, Bajos de Haina, San Cristóbal, Rep. Dom.</text:p>
          </table:table-cell>
          <table:table-cell office:value-type="string" table:style-name="ce8">
            <text:p>Fiduciaria BHD, S.A. y Grupo MDLSL, S.R.L.</text:p>
          </table:table-cell>
          <table:table-cell office:value-type="float" office:value="72" table:style-name="ce20">
            <text:p>72</text:p>
          </table:table-cell>
          <table:table-cell office:value-type="string" table:style-name="ce10">
            <text:p>16/04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NCS Residence II</text:p>
          </table:table-cell>
          <table:table-cell office:value-type="string" table:style-name="ce8">
            <text:p>C/ Sol Poniente, NO.31 y 32, URB. Villas Naco KM 13 1/2, Aut. Duarte, STO. DGO. OESTE, Prov. Santo Domingo, Rep. Dom.</text:p>
          </table:table-cell>
          <table:table-cell office:value-type="string" table:style-name="ce8">
            <text:p>Fiduciaria Reservas, S.A. y N.C. Soportex &amp; Construcciones, S.R.L.</text:p>
          </table:table-cell>
          <table:table-cell office:value-type="float" office:value="56" table:style-name="ce20">
            <text:p>56</text:p>
          </table:table-cell>
          <table:table-cell office:value-type="date" office:date-value="2019-04-16T00:00:00" table:style-name="ce12">
            <text:p>4/16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iudad del Sol</text:p>
          </table:table-cell>
          <table:table-cell office:value-type="string" table:style-name="ce8">
            <text:p>Carretera Verón-Higuey, Ciudad del Sol, Verón Punta Cana, Prov. La Altagracia, Rep. Dom.</text:p>
          </table:table-cell>
          <table:table-cell office:value-type="string" table:style-name="ce8">
            <text:p>Partners Fiduciarios, S.A. y José Sánchez Polanco</text:p>
          </table:table-cell>
          <table:table-cell office:value-type="float" office:value="1875" table:style-name="ce20">
            <text:p>1,875</text:p>
          </table:table-cell>
          <table:table-cell office:value-type="date" office:date-value="2019-04-17T00:00:00" table:style-name="ce12">
            <text:p>4/17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Selene 5-Bávaro</text:p>
          </table:table-cell>
          <table:table-cell office:value-type="string" table:style-name="ce8">
            <text:p>Bávaro, Distrito Municipal De Verón-Punta Cana, Prov. La Altagracia, Rep. Dom.</text:p>
          </table:table-cell>
          <table:table-cell office:value-type="string" table:style-name="ce8">
            <text:p>Fiduciaria La Nacional, S.A. y Americo Antonio Peralta y Emilio Martínez Hernández</text:p>
          </table:table-cell>
          <table:table-cell office:value-type="float" office:value="180" table:style-name="ce20">
            <text:p>180</text:p>
          </table:table-cell>
          <table:table-cell office:value-type="date" office:date-value="2019-01-05T00:00:00" table:style-name="ce12">
            <text:p>1/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Granada Oriental</text:p>
          </table:table-cell>
          <table:table-cell office:value-type="string" table:style-name="ce8">
            <text:p>Av. Martin Luther King JR, Hainamosa, Santo Domingo, Rep. Dom.</text:p>
          </table:table-cell>
          <table:table-cell office:value-type="string" table:style-name="ce8">
            <text:p>Fiduciaria Asociación Popular de Ahorros y Préstamos, S.A. y Constructora Vestalia, S.R.L.</text:p>
          </table:table-cell>
          <table:table-cell office:value-type="float" office:value="136" table:style-name="ce20">
            <text:p>136</text:p>
          </table:table-cell>
          <table:table-cell office:value-type="date" office:date-value="2019-05-01T00:00:00" table:style-name="ce12">
            <text:p>5/1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Yofisa Lucky 7</text:p>
          </table:table-cell>
          <table:table-cell office:value-type="string" table:style-name="ce8">
            <text:p>Calle Primera N0. 26, Sector Independencia, KM 14, Aut. Duarte, Santo Domingo Oeste, Prov. Santo Domingo, Rep. Dom.</text:p>
          </table:table-cell>
          <table:table-cell office:value-type="string" table:style-name="ce8">
            <text:p>Fiduciaria La Nacional, S.A. y Inmobiliaria Yofisa, E.I.R.L.</text:p>
          </table:table-cell>
          <table:table-cell office:value-type="float" office:value="64" table:style-name="ce20">
            <text:p>64</text:p>
          </table:table-cell>
          <table:table-cell office:value-type="date" office:date-value="2019-01-05T00:00:00" table:style-name="ce12">
            <text:p>1/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Balcones del Norte</text:p>
          </table:table-cell>
          <table:table-cell office:value-type="string" table:style-name="ce8">
            <text:p>Calle Altagracia, Los Casabes, STO. DGO. Norte, Prov. Santo Domingo, Rep. Dom.</text:p>
          </table:table-cell>
          <table:table-cell office:value-type="string" table:style-name="ce8">
            <text:p>Fiduciaria La Nacional, S.A. y WOJO Investment, S.R.L.</text:p>
          </table:table-cell>
          <table:table-cell office:value-type="float" office:value="296" table:style-name="ce20">
            <text:p>296</text:p>
          </table:table-cell>
          <table:table-cell office:value-type="date" office:date-value="2019-05-01T00:00:00" table:style-name="ce12">
            <text:p>5/1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Jardines de la Romana</text:p>
          </table:table-cell>
          <table:table-cell office:value-type="string" table:style-name="ce8">
            <text:p>Urb. Brisas del Mar II, C/Aurora Tavarez Belliard, Sector Cumayasa, Prov. La Romana, Rep. Dom.</text:p>
          </table:table-cell>
          <table:table-cell office:value-type="string" table:style-name="ce8">
            <text:p>Fiduciaria Reservas, S.A. y Vivienda Social Vienso, S.R.L.</text:p>
          </table:table-cell>
          <table:table-cell office:value-type="float" office:value="304" table:style-name="ce20">
            <text:p>304</text:p>
          </table:table-cell>
          <table:table-cell office:value-type="date" office:date-value="2019-06-05T00:00:00" table:style-name="ce12">
            <text:p>6/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llegro I Etapa II</text:p>
          </table:table-cell>
          <table:table-cell office:value-type="string" table:style-name="ce8">
            <text:p>Calle Principal de Villa Verde, Santiago, Rep. Dom.</text:p>
          </table:table-cell>
          <table:table-cell office:value-type="string" table:style-name="ce8">
            <text:p>Fiduciaria BHD, S.A. y Arconim Constructora, S.A.</text:p>
          </table:table-cell>
          <table:table-cell office:value-type="float" office:value="102" table:style-name="ce20">
            <text:p>102</text:p>
          </table:table-cell>
          <table:table-cell office:value-type="date" office:date-value="2019-05-07T00:00:00" table:style-name="ce12">
            <text:p>5/7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llegro I Etapa V</text:p>
          </table:table-cell>
          <table:table-cell office:value-type="string" table:style-name="ce8">
            <text:p>Calle Principal de Villa Verde, Santiago, Rep. Dom.</text:p>
          </table:table-cell>
          <table:table-cell office:value-type="string" table:style-name="ce8">
            <text:p>Fiduciaria BHD, S.A. y Arconim Constructora, S.A.</text:p>
          </table:table-cell>
          <table:table-cell office:value-type="float" office:value="136" table:style-name="ce20">
            <text:p>136</text:p>
          </table:table-cell>
          <table:table-cell office:value-type="date" office:date-value="2019-05-07T00:00:00" table:style-name="ce12">
            <text:p>5/7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El Molino 1era etapa</text:p>
          </table:table-cell>
          <table:table-cell office:value-type="string" table:style-name="ce8">
            <text:p>Av. Pedro A. Rivera Km 2 1/2, Pontón, Prov. La Vega, Rep. Dom.</text:p>
          </table:table-cell>
          <table:table-cell office:value-type="string" table:style-name="ce8">
            <text:p>Fiduciaria Universal, S.A. y Molinos Moronta, S.R.L.</text:p>
          </table:table-cell>
          <table:table-cell office:value-type="float" office:value="48" table:style-name="ce20">
            <text:p>48</text:p>
          </table:table-cell>
          <table:table-cell office:value-type="date" office:date-value="2019-05-13T00:00:00" table:style-name="ce12">
            <text:p>5/13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Filadelfia VI</text:p>
          </table:table-cell>
          <table:table-cell office:value-type="string" table:style-name="ce8">
            <text:p>Aut. San Isidro, Esq. Calle Bahoruco, Santo Domingo Este, Prov. Santo Domingo, Rep. Dom.</text:p>
          </table:table-cell>
          <table:table-cell office:value-type="string" table:style-name="ce8">
            <text:p>Fiduciaria Reservas, S.A. e Inversiones Trotter, S.R.L.</text:p>
          </table:table-cell>
          <table:table-cell office:value-type="float" office:value="72" table:style-name="ce20">
            <text:p>72</text:p>
          </table:table-cell>
          <table:table-cell office:value-type="date" office:date-value="2019-05-23T00:00:00" table:style-name="ce12">
            <text:p>5/23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Esther II, III y IV</text:p>
          </table:table-cell>
          <table:table-cell office:value-type="string" table:style-name="ce8">
            <text:p>Calle el Sol, Urb. Ciudad del Sol, Pantoja, Santo Domingo Oeste, Rep. Dom.</text:p>
          </table:table-cell>
          <table:table-cell office:value-type="string" table:style-name="ce8">
            <text:p>Fiducorp, S.A. y Constructora Bisonó, S.R.L.</text:p>
          </table:table-cell>
          <table:table-cell office:value-type="float" office:value="216" table:style-name="ce20">
            <text:p>216</text:p>
          </table:table-cell>
          <table:table-cell office:value-type="string" table:style-name="ce10">
            <text:p>24/05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Elsa Edén</text:p>
          </table:table-cell>
          <table:table-cell office:value-type="string" table:style-name="ce8">
            <text:p>Colinas del Arroyo II, Santo Domingo Norte, Rep. Dom.</text:p>
          </table:table-cell>
          <table:table-cell office:value-type="string" table:style-name="ce8">
            <text:p>Fiduciaria Popular, S.A. y Compañia Dominicana de la Construcción, CODOCON, S.R.L.e</text:p>
          </table:table-cell>
          <table:table-cell office:value-type="float" office:value="24" table:style-name="ce20">
            <text:p>24</text:p>
          </table:table-cell>
          <table:table-cell office:value-type="string" table:style-name="ce10">
            <text:p>27/0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Elsa Dúo</text:p>
          </table:table-cell>
          <table:table-cell office:value-type="string" table:style-name="ce8">
            <text:p>Colinas del Arroyo II, Santo Domingo Norte, Rep. Dom.</text:p>
          </table:table-cell>
          <table:table-cell office:value-type="string" table:style-name="ce8">
            <text:p>Fiduciaria Popular, S.A. y Compañia Dominicana de la Construcción, CODOCON, S.R.L.e</text:p>
          </table:table-cell>
          <table:table-cell office:value-type="float" office:value="16" table:style-name="ce20">
            <text:p>16</text:p>
          </table:table-cell>
          <table:table-cell office:value-type="string" table:style-name="ce10">
            <text:p>28/0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Elsa Allende</text:p>
          </table:table-cell>
          <table:table-cell office:value-type="string" table:style-name="ce8">
            <text:p>Colinas del Arroyo II, Santo Domingo Norte, Rep. Dom.</text:p>
          </table:table-cell>
          <table:table-cell office:value-type="string" table:style-name="ce8">
            <text:p>Fiduciaria Popular, S.A. y Compañia Dominicana de la Construcción, CODOCON, S.R.L.e</text:p>
          </table:table-cell>
          <table:table-cell office:value-type="float" office:value="32" table:style-name="ce20">
            <text:p>32</text:p>
          </table:table-cell>
          <table:table-cell office:value-type="string" table:style-name="ce10">
            <text:p>28/0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lcos de Marañon</text:p>
          </table:table-cell>
          <table:table-cell office:value-type="string" table:style-name="ce8">
            <text:p>Sector El Dorado Próximo a la Avenida Jacobo Majluta, STO. DGO. Norte, Rep. Dom.</text:p>
          </table:table-cell>
          <table:table-cell office:value-type="string" table:style-name="ce8">
            <text:p>Fiduciaria Popular, S.A. y Constructora Polaris, S.R.L.</text:p>
          </table:table-cell>
          <table:table-cell office:value-type="float" office:value="64" table:style-name="ce20">
            <text:p>64</text:p>
          </table:table-cell>
          <table:table-cell office:value-type="string" table:style-name="ce10">
            <text:p>30/0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ltos del Valle</text:p>
          </table:table-cell>
          <table:table-cell office:value-type="string" table:style-name="ce8">
            <text:p>Prolongación Carretera Buena Vista, Sector Gurabo, Santiago de los Caballeros, Rep. Dom.</text:p>
          </table:table-cell>
          <table:table-cell office:value-type="string" table:style-name="ce8">
            <text:p>Fiduciaria Popular, S.A. y Constructora Gómez Aranda, S.R.L.</text:p>
          </table:table-cell>
          <table:table-cell office:value-type="float" office:value="414" table:style-name="ce20">
            <text:p>414</text:p>
          </table:table-cell>
          <table:table-cell office:value-type="string" table:style-name="ce10">
            <text:p>15/05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Don Alfonso I</text:p>
          </table:table-cell>
          <table:table-cell office:value-type="string" table:style-name="ce8">
            <text:p>Calle Los Polanco #13, Municipio Tamboril, Provincia Santiago De Los Caballeros, Rep. Dom.</text:p>
          </table:table-cell>
          <table:table-cell office:value-type="string" table:style-name="ce8">
            <text:p>Fiduciaria Reservas, S.A. y Constructora Tus Sueños R.D, S.R.L.</text:p>
          </table:table-cell>
          <table:table-cell office:value-type="float" office:value="448" table:style-name="ce20">
            <text:p>448</text:p>
          </table:table-cell>
          <table:table-cell office:value-type="date" office:date-value="2019-07-06T00:00:00" table:style-name="ce12">
            <text:p>7/6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ltos del Prado</text:p>
          </table:table-cell>
          <table:table-cell office:value-type="string" table:style-name="ce8">
            <text:p>Urb. Villa Naco, Sector Manoguayabo, KM 13 1/2 de la Aut. Duarte, Prov. Santo Domingo, Rep. Dom.</text:p>
          </table:table-cell>
          <table:table-cell office:value-type="string" table:style-name="ce8">
            <text:p>Fiduciaria Popular, S.A. y Constructora Lister, S.R.L.</text:p>
          </table:table-cell>
          <table:table-cell office:value-type="float" office:value="36" table:style-name="ce20">
            <text:p>36</text:p>
          </table:table-cell>
          <table:table-cell office:value-type="date" office:date-value="2019-11-06T00:00:00" table:style-name="ce12">
            <text:p>11/6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DM 01</text:p>
          </table:table-cell>
          <table:table-cell office:value-type="string" table:style-name="ce8">
            <text:p>C/Pedro Mir Esquina 3ra, Sector La Ureña, Marginal De La Autopista Las Americas, Santo Domingo Este, Rep. Dom.</text:p>
          </table:table-cell>
          <table:table-cell office:value-type="string" table:style-name="ce8">
            <text:p>Fiduciaria Popular, S.A. y Baker Constructora, S.R.L.</text:p>
          </table:table-cell>
          <table:table-cell office:value-type="float" office:value="16" table:style-name="ce20">
            <text:p>16</text:p>
          </table:table-cell>
          <table:table-cell office:value-type="date" office:date-value="2019-11-06T00:00:00" table:style-name="ce12">
            <text:p>11/6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Juan Pablo II - Lote II</text:p>
          </table:table-cell>
          <table:table-cell office:value-type="string" table:style-name="ce8">
            <text:p>Calle La Javilla, Esq. José Fr ancisco Peña Gómez, Santo Domingo Norte, Rep. Dom.</text:p>
          </table:table-cell>
          <table:table-cell office:value-type="string" table:style-name="ce8">
            <text:p>Fiducorp, S.A. y Constructora Bisonó, S.R.L.</text:p>
          </table:table-cell>
          <table:table-cell office:value-type="float" office:value="616" table:style-name="ce20">
            <text:p>616</text:p>
          </table:table-cell>
          <table:table-cell office:value-type="date" office:date-value="2019-12-06T00:00:00" table:style-name="ce12">
            <text:p>12/6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Don Giovanni II</text:p>
          </table:table-cell>
          <table:table-cell office:value-type="string" table:style-name="ce8">
            <text:p>Colinas del Arroyo II, Santo Domingo Norte, Prov. Santo Domingo, Rep. Dom.</text:p>
          </table:table-cell>
          <table:table-cell office:value-type="string" table:style-name="ce8">
            <text:p>Fiduciaria Popular, S.A. y Constructora Tierra Alta, S.R.L.</text:p>
          </table:table-cell>
          <table:table-cell office:value-type="float" office:value="18" table:style-name="ce20">
            <text:p>18</text:p>
          </table:table-cell>
          <table:table-cell office:value-type="string" table:style-name="ce10">
            <text:p>18/06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rq. Pablo Mella Morales III</text:p>
          </table:table-cell>
          <table:table-cell office:value-type="string" table:style-name="ce8">
            <text:p>Aut. Duarte KM 18, Santo Domingo Oeste, Prov. Santo Domingo, Rep. Dom.</text:p>
          </table:table-cell>
          <table:table-cell office:value-type="string" table:style-name="ce8">
            <text:p>Fiducorp, S.A. y Constructora Bisonó, S.R.L.</text:p>
          </table:table-cell>
          <table:table-cell office:value-type="float" office:value="2008" table:style-name="ce20">
            <text:p>2,008</text:p>
          </table:table-cell>
          <table:table-cell office:value-type="date" office:date-value="2019-06-27T00:00:00" table:style-name="ce12">
            <text:p>6/27/201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Doña Ana</text:p>
          </table:table-cell>
          <table:table-cell office:value-type="string" table:style-name="ce8">
            <text:p>Calle Penetración, Beverlly Hill II, Municipio Moca, Prov. Espaillat, Rep. Dom.</text:p>
          </table:table-cell>
          <table:table-cell office:value-type="string" table:style-name="ce8">
            <text:p>Fiduciaria Popular, S.A. y Ramonmar Desarrollos, S.R.L.</text:p>
          </table:table-cell>
          <table:table-cell office:value-type="float" office:value="57" table:style-name="ce20">
            <text:p>57</text:p>
          </table:table-cell>
          <table:table-cell office:value-type="date" office:date-value="2019-03-07T00:00:00" table:style-name="ce12">
            <text:p>3/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Monumental</text:p>
          </table:table-cell>
          <table:table-cell office:value-type="string" table:style-name="ce8">
            <text:p>Av. Monumental, Sector Pantoja, Santo Domingo Oeste, Sto. Dgo., Rep. Dom.</text:p>
          </table:table-cell>
          <table:table-cell office:value-type="string" table:style-name="ce8">
            <text:p>Fiducorp, S.A. y Construtora Bisonó, S.A.</text:p>
          </table:table-cell>
          <table:table-cell office:value-type="float" office:value="1400" table:style-name="ce20">
            <text:p>1,400</text:p>
          </table:table-cell>
          <table:table-cell office:value-type="date" office:date-value="2019-07-11T00:00:00" table:style-name="ce12">
            <text:p>7/11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Las Gaviotas II</text:p>
          </table:table-cell>
          <table:table-cell office:value-type="string" table:style-name="ce8">
            <text:p>Urb. El Ejecutivo, Sector Rijo, Arena Gorda Bávaro, Higuey, Prov. La Altagracia, Rep. Dom.</text:p>
          </table:table-cell>
          <table:table-cell office:value-type="string" table:style-name="ce8">
            <text:p>Fiduciaria La Nacional, S.A. e INVERPOP Internacional, S.R.L.</text:p>
          </table:table-cell>
          <table:table-cell office:value-type="float" office:value="71" table:style-name="ce20">
            <text:p>71</text:p>
          </table:table-cell>
          <table:table-cell office:value-type="string" table:style-name="ce10">
            <text:p>15/0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Jardines El Dorado VI</text:p>
          </table:table-cell>
          <table:table-cell office:value-type="string" table:style-name="ce8">
            <text:p>Sector <text:s/>Muñoz, Prov. Puerto Plata, Rep. Dom.</text:p>
          </table:table-cell>
          <table:table-cell office:value-type="string" table:style-name="ce8">
            <text:p>Fiduciaria Reservas, S.A. y CESARC Group, S.R,L,</text:p>
          </table:table-cell>
          <table:table-cell office:value-type="float" office:value="64" table:style-name="ce20">
            <text:p>64</text:p>
          </table:table-cell>
          <table:table-cell office:value-type="string" table:style-name="ce10">
            <text:p>16/0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Aqua del Prado 10</text:p>
          </table:table-cell>
          <table:table-cell office:value-type="string" table:style-name="ce8">
            <text:p>Urb. Colinas del Arroyo II, Santo Domingo Norte, Pro. Santo Domingo, Rep. Dom.</text:p>
          </table:table-cell>
          <table:table-cell office:value-type="string" table:style-name="ce8">
            <text:p>Fiduciaria Popular, S.A. y JPREZ Constructora, S.R.L.</text:p>
          </table:table-cell>
          <table:table-cell office:value-type="float" office:value="32" table:style-name="ce20">
            <text:p>32</text:p>
          </table:table-cell>
          <table:table-cell office:value-type="date" office:date-value="2019-07-22T00:00:00" table:style-name="ce12">
            <text:p>7/22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Sol Oriens lV</text:p>
          </table:table-cell>
          <table:table-cell office:value-type="string" table:style-name="ce8">
            <text:p>C/Penetración, Colinas del Arroyo II, Santo Domingo Norte, Prov. Santo Domingo, Rep. Dom.</text:p>
          </table:table-cell>
          <table:table-cell office:value-type="string" table:style-name="ce8">
            <text:p>Fiduciaria Popular, S.A. y JPolanco Constructora, S.R.L.</text:p>
          </table:table-cell>
          <table:table-cell office:value-type="float" office:value="56" table:style-name="ce20">
            <text:p>56</text:p>
          </table:table-cell>
          <table:table-cell office:value-type="date" office:date-value="2019-07-22T00:00:00" table:style-name="ce12">
            <text:p>7/22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Sol Oriens V</text:p>
          </table:table-cell>
          <table:table-cell office:value-type="string" table:style-name="ce8">
            <text:p>Colinas del Arroyo II, Santo Domingo Norte, Pro. Santo Domingo, Rep. Dom.</text:p>
          </table:table-cell>
          <table:table-cell office:value-type="string" table:style-name="ce8">
            <text:p>Fiduciaria Popular, S.A. y JPolanco Constructora, S.R.L.</text:p>
          </table:table-cell>
          <table:table-cell office:value-type="float" office:value="52" table:style-name="ce20">
            <text:p>52</text:p>
          </table:table-cell>
          <table:table-cell office:value-type="string" table:style-name="ce10">
            <text:p>24/0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Jardines de Veragua</text:p>
          </table:table-cell>
          <table:table-cell office:value-type="string" table:style-name="ce8">
            <text:p>Distrito Municipal de Veragua, Municipio de Gaspar Hernandez, Prov. Espaillat, Rep. Dom.</text:p>
          </table:table-cell>
          <table:table-cell office:value-type="string" table:style-name="ce8">
            <text:p>Fiduciaria Popular, S.A. y Hernández Peralta-Diseños y Construcciones, S.R.L.</text:p>
          </table:table-cell>
          <table:table-cell office:value-type="float" office:value="384" table:style-name="ce20">
            <text:p>384</text:p>
          </table:table-cell>
          <table:table-cell office:value-type="string" table:style-name="ce10">
            <text:p>29/0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iudad Real Oriental</text:p>
          </table:table-cell>
          <table:table-cell office:value-type="string" table:style-name="ce8">
            <text:p>Aut. San Isidro, Res. Los Triunfadores, Santo Domingo Este, Prov. Santo Domingo, Rep. Dom.</text:p>
          </table:table-cell>
          <table:table-cell office:value-type="string" table:style-name="ce8">
            <text:p>Fiducorp, S.A. y Construtora Bisonó, S.A.</text:p>
          </table:table-cell>
          <table:table-cell office:value-type="float" office:value="1232" table:style-name="ce20">
            <text:p>1,232</text:p>
          </table:table-cell>
          <table:table-cell office:value-type="string" table:style-name="ce10">
            <text:p>31/0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Edificio El Shaddai</text:p>
          </table:table-cell>
          <table:table-cell office:value-type="string" table:style-name="ce8">
            <text:p>Calle 23 Oeste No. 19, Ensanche Luperon, Distrito Nacional, Rep. Dom.</text:p>
          </table:table-cell>
          <table:table-cell office:value-type="string" table:style-name="ce8">
            <text:p>Fiduciaria Reservas, S.A. y Magaly Altagracia Gómez Valdez</text:p>
          </table:table-cell>
          <table:table-cell office:value-type="float" office:value="12" table:style-name="ce20">
            <text:p>12</text:p>
          </table:table-cell>
          <table:table-cell office:value-type="date" office:date-value="2019-01-08T00:00:00" table:style-name="ce12">
            <text:p>1/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Cumbres de las Colinas</text:p>
          </table:table-cell>
          <table:table-cell office:value-type="string" table:style-name="ce8">
            <text:p>Calle Rotonda #8, Colinas del Arroyo, Santo Domingo Norte, Prov. Santo Domingo, Rep. Dom.</text:p>
          </table:table-cell>
          <table:table-cell office:value-type="string" table:style-name="ce8">
            <text:p>Fiduciaria La Nacional, S.A. y Constructora Cumbre, S.R.L.</text:p>
          </table:table-cell>
          <table:table-cell office:value-type="float" office:value="28" table:style-name="ce20">
            <text:p>28</text:p>
          </table:table-cell>
          <table:table-cell office:value-type="date" office:date-value="2019-08-01T00:00:00" table:style-name="ce12">
            <text:p>8/1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Colinas HN</text:p>
          </table:table-cell>
          <table:table-cell office:value-type="string" table:style-name="ce8">
            <text:p>Carretera Hato Nuevo, Los Alcarrizos, Santo Domingo Oeste, Prov. Santo Domingo, Rep. Dom.</text:p>
          </table:table-cell>
          <table:table-cell office:value-type="string" table:style-name="ce8">
            <text:p>Fiduciaria Reservas S.A. y DPA Inversiones, S.R.L.</text:p>
          </table:table-cell>
          <table:table-cell office:value-type="float" office:value="112" table:style-name="ce20">
            <text:p>112</text:p>
          </table:table-cell>
          <table:table-cell office:value-type="date" office:date-value="2019-08-02T00:00:00" table:style-name="ce12">
            <text:p>8/2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Higuey City Homes</text:p>
          </table:table-cell>
          <table:table-cell office:value-type="string" table:style-name="ce8">
            <text:p>Carretera Higuey-Yuma KM 02, Municipio Higuey, Prov. La Altagracia, Rep. Dom.</text:p>
          </table:table-cell>
          <table:table-cell office:value-type="string" table:style-name="ce8">
            <text:p>Fiduciaria Popular, S.A. y TC Realtors, S.R.L.</text:p>
          </table:table-cell>
          <table:table-cell office:value-type="float" office:value="944" table:style-name="ce20">
            <text:p>944</text:p>
          </table:table-cell>
          <table:table-cell office:value-type="date" office:date-value="2019-08-08T00:00:00" table:style-name="ce12">
            <text:p>8/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Doña Carmen P-8</text:p>
          </table:table-cell>
          <table:table-cell office:value-type="string" table:style-name="ce8">
            <text:p>Ciudad Modelo II, Santo Domingo Norte, Prov. Santo Domingo, Rep. Dom.</text:p>
          </table:table-cell>
          <table:table-cell office:value-type="string" table:style-name="ce8">
            <text:p>Fiduciaria Popular, S.A. y Mora Pagán, Ingeniería y Arquitectura, S.R.L.</text:p>
          </table:table-cell>
          <table:table-cell office:value-type="float" office:value="16" table:style-name="ce20">
            <text:p>16</text:p>
          </table:table-cell>
          <table:table-cell office:value-type="date" office:date-value="2019-08-08T00:00:00" table:style-name="ce12">
            <text:p>8/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Terraforte I</text:p>
          </table:table-cell>
          <table:table-cell office:value-type="string" table:style-name="ce8">
            <text:p>Colinas Del Arroyo 2, Sto. Dgo. Norte, Prov. Santo Domingo, Rep Dom.</text:p>
          </table:table-cell>
          <table:table-cell office:value-type="string" table:style-name="ce8">
            <text:p>Fiduciaria La Nacional, S.A y Grupo TERRAFORTE, S.R.L.</text:p>
          </table:table-cell>
          <table:table-cell office:value-type="float" office:value="20" table:style-name="ce20">
            <text:p>20</text:p>
          </table:table-cell>
          <table:table-cell office:value-type="date" office:date-value="2019-08-19T00:00:00" table:style-name="ce12">
            <text:p>8/19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Los Carlos Cuarta Etapa</text:p>
          </table:table-cell>
          <table:table-cell office:value-type="string" table:style-name="ce8">
            <text:p>Av. Profesor Juan Bosch, KM, Villa Hermosa, Prov. La Romana, Rep. Dom.</text:p>
          </table:table-cell>
          <table:table-cell office:value-type="string" table:style-name="ce8">
            <text:p>Fiduciaria La Nacional, S.A. e Inmobiliaria DR. Village, S.R.L.</text:p>
          </table:table-cell>
          <table:table-cell office:value-type="float" office:value="24" table:style-name="ce20">
            <text:p>24</text:p>
          </table:table-cell>
          <table:table-cell office:value-type="string" table:style-name="ce10">
            <text:p>21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Don Giovani III</text:p>
          </table:table-cell>
          <table:table-cell office:value-type="string" table:style-name="ce8">
            <text:p>Av. Penetración II, Colinas del Arroyo II, Santo Domingo Norte, Prov. Santo Domingo, Rep. Dom.</text:p>
          </table:table-cell>
          <table:table-cell office:value-type="string" table:style-name="ce8">
            <text:p>Fiduciaria Popular, S.A. y Constructura Tierra Alta, S.R.L.</text:p>
          </table:table-cell>
          <table:table-cell office:value-type="float" office:value="18" table:style-name="ce20">
            <text:p>18</text:p>
          </table:table-cell>
          <table:table-cell office:value-type="string" table:style-name="ce10">
            <text:p>22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Via Forela 2</text:p>
          </table:table-cell>
          <table:table-cell office:value-type="string" table:style-name="ce8">
            <text:p>Av. 1ero. De Enero (Camino Al Carbonal), Boca Canasta, Baní, Prov. Peravia, Rep. Dom.</text:p>
          </table:table-cell>
          <table:table-cell office:value-type="string" table:style-name="ce8">
            <text:p>Fiduciaria Universal, S.A. y Vialboral, S.R.L.</text:p>
          </table:table-cell>
          <table:table-cell office:value-type="float" office:value="72" table:style-name="ce20">
            <text:p>72</text:p>
          </table:table-cell>
          <table:table-cell office:value-type="string" table:style-name="ce10">
            <text:p>22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Vila Andrea II</text:p>
          </table:table-cell>
          <table:table-cell office:value-type="string" table:style-name="ce8">
            <text:p>San Isidro, Santo Domingo Este, Prov. Santo Domingo, Rep. Dom.</text:p>
          </table:table-cell>
          <table:table-cell office:value-type="string" table:style-name="ce8">
            <text:p>Fiduciaria La Nacional, S.A. e Ingeniería Civil y del Medio Ambiente (ICMA), S.R.L.</text:p>
          </table:table-cell>
          <table:table-cell office:value-type="float" office:value="16" table:style-name="ce20">
            <text:p>16</text:p>
          </table:table-cell>
          <table:table-cell office:value-type="string" table:style-name="ce10">
            <text:p>23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Paseo del Este II</text:p>
          </table:table-cell>
          <table:table-cell office:value-type="string" table:style-name="ce8">
            <text:p>Av. Hípica Esq. Aut. San Isidro, STO. DGO. Este, Prov. Santo Domingo, Rep. Dom.</text:p>
          </table:table-cell>
          <table:table-cell office:value-type="string" table:style-name="ce8">
            <text:p>Fiducorp, S.A. y Construtora Bisonó, S.A.</text:p>
          </table:table-cell>
          <table:table-cell office:value-type="float" office:value="304" table:style-name="ce20">
            <text:p>304</text:p>
          </table:table-cell>
          <table:table-cell office:value-type="string" table:style-name="ce10">
            <text:p>26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Galiz I</text:p>
          </table:table-cell>
          <table:table-cell office:value-type="string" table:style-name="ce8">
            <text:p>Calle Transversal No. 6, Urb. Jardines del Sur, Prov. Santiago, Rep. Dom.</text:p>
          </table:table-cell>
          <table:table-cell office:value-type="string" table:style-name="ce8">
            <text:p>Fiduciaria Reservas, S.A. e Inversiones Galiz, S.R.L.</text:p>
          </table:table-cell>
          <table:table-cell office:value-type="float" office:value="12" table:style-name="ce20">
            <text:p>12</text:p>
          </table:table-cell>
          <table:table-cell office:value-type="string" table:style-name="ce10">
            <text:p>26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Residencial Vistas del Olimpo</text:p>
          </table:table-cell>
          <table:table-cell office:value-type="string" table:style-name="ce8">
            <text:p>Av. Yapur Dumit, Sector Los Surieles, Prov. Santiago, Rep. Dom.</text:p>
          </table:table-cell>
          <table:table-cell office:value-type="string" table:style-name="ce8">
            <text:p>Fiduciaria Asociación Popular de Ahorros y Prestamos, S.A. y Inversiones Rincón Largo S.R.L.</text:p>
          </table:table-cell>
          <table:table-cell office:value-type="float" office:value="128" table:style-name="ce20">
            <text:p>128</text:p>
          </table:table-cell>
          <table:table-cell office:value-type="string" table:style-name="ce10">
            <text:p>28/0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Las Cayenas, Etapa 9</text:p>
          </table:table-cell>
          <table:table-cell office:value-type="string" table:style-name="ce8">
            <text:p>Autopista de San Isidro, Municipio Santo Domingo Este, Prov. Santo Domingo, Rep. Dom.</text:p>
          </table:table-cell>
          <table:table-cell office:value-type="string" table:style-name="ce8">
            <text:p>Fiduciaria La Nacional, S.A., y Manuel Francisco Cabrera Crispin</text:p>
          </table:table-cell>
          <table:table-cell office:value-type="float" office:value="160" table:style-name="ce20">
            <text:p>160</text:p>
          </table:table-cell>
          <table:table-cell office:value-type="string" table:style-name="ce10">
            <text:p>18/09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Las Cayenas, Etapa 8</text:p>
          </table:table-cell>
          <table:table-cell office:value-type="string" table:style-name="ce8">
            <text:p>Autopista de San Isidro, Municipio Santo Domingo Este, Prov. Santo Domingo, Rep. Dom.</text:p>
          </table:table-cell>
          <table:table-cell office:value-type="string" table:style-name="ce8">
            <text:p>Fiduciaria La Nacional, S.A., y Manuel Francisco Cabrera Crispin</text:p>
          </table:table-cell>
          <table:table-cell office:value-type="float" office:value="112" table:style-name="ce20">
            <text:p>112</text:p>
          </table:table-cell>
          <table:table-cell office:value-type="string" table:style-name="ce10">
            <text:p>18/09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Las Aromas del Parque Etapas III y IV</text:p>
          </table:table-cell>
          <table:table-cell office:value-type="string" table:style-name="ce8">
            <text:p>Av. Augusto Lora, Esq. Av. Antonio Guzman, Prov. Santiago de los Caballeros, Rep. Dom.</text:p>
          </table:table-cell>
          <table:table-cell office:value-type="string" table:style-name="ce8">
            <text:p>Fiduciaria BHD, S.A. y Constructora JAC, S.R.L.</text:p>
          </table:table-cell>
          <table:table-cell office:value-type="float" office:value="184" table:style-name="ce20">
            <text:p>184</text:p>
          </table:table-cell>
          <table:table-cell office:value-type="date" office:date-value="2019-09-18T00:00:00" table:style-name="ce12">
            <text:p>9/18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Vista Bahia</text:p>
          </table:table-cell>
          <table:table-cell office:value-type="string" table:style-name="ce8">
            <text:p>Calle Proyecto, Urbanización Los Maestros, Santa Cruz de Barahona, Prov. Barahona.</text:p>
          </table:table-cell>
          <table:table-cell office:value-type="string" table:style-name="ce8">
            <text:p>Fiduciaria Reservas, S.A. e Isabel Sánchez de Jesus</text:p>
          </table:table-cell>
          <table:table-cell office:value-type="float" office:value="16" table:style-name="ce20">
            <text:p>16</text:p>
          </table:table-cell>
          <table:table-cell office:value-type="string" table:style-name="ce10">
            <text:p>20/09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sidencial Quinta La Marquesa Residences II</text:p>
          </table:table-cell>
          <table:table-cell office:value-type="string" table:style-name="ce8">
            <text:p>Ciudad Juan Bosch, Lote (03-09-02), Santo Domingo Este, Rep. Dom.</text:p>
          </table:table-cell>
          <table:table-cell office:value-type="string" table:style-name="ce8">
            <text:p>Fiduciaria Universal, S.A. y Constructora Acosta Bello, S.R.L.</text:p>
          </table:table-cell>
          <table:table-cell office:value-type="float" office:value="240" table:style-name="ce20">
            <text:p>240</text:p>
          </table:table-cell>
          <table:table-cell office:value-type="date" office:date-value="2019-09-25T00:00:00" table:style-name="ce12">
            <text:p>9/25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Residencial LP9</text:p>
          </table:table-cell>
          <table:table-cell office:value-type="string" table:style-name="ce8">
            <text:p>Calle Hatillo Sampaña, Sector Pueblo Chico, STO. DGO. Oeste, Prov. Santo Domingo, Rep. Dom.</text:p>
          </table:table-cell>
          <table:table-cell office:value-type="string" table:style-name="ce8">
            <text:p>Fiduciaria BHD, S.A. y López Vanderhorst Pérez Real Estate Investment, S.R.L.</text:p>
          </table:table-cell>
          <table:table-cell office:value-type="float" office:value="936" table:style-name="ce20">
            <text:p>936</text:p>
          </table:table-cell>
          <table:table-cell office:value-type="date" office:date-value="2019-09-27T00:00:00" table:style-name="ce12">
            <text:p>9/27/201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Brisas del Caribe</text:p>
          </table:table-cell>
          <table:table-cell office:value-type="string" table:style-name="ce8">
            <text:p>Av. Ecológica, Santo Domingo Este, Prov. Santo Domingo, Rep. Dom.</text:p>
          </table:table-cell>
          <table:table-cell office:value-type="string" table:style-name="ce8">
            <text:p>Fiduciaria BHD, S.A. y Los Palacios Development, S.R.L.</text:p>
          </table:table-cell>
          <table:table-cell office:value-type="float" office:value="816" table:style-name="ce20">
            <text:p>816</text:p>
          </table:table-cell>
          <table:table-cell office:value-type="date" office:date-value="2019-10-01T00:00:00" table:style-name="ce12">
            <text:p>10/1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Residencial Vista Ecologica</text:p>
          </table:table-cell>
          <table:table-cell office:value-type="string" table:style-name="ce8">
            <text:p>Av. Mirador Este, Sector Prado Oriental, Mendoza, Santo Domingo Este, Prov. Santo Domingo, Rep. Dom.</text:p>
          </table:table-cell>
          <table:table-cell office:value-type="string" table:style-name="ce8">
            <text:p>Fiduciaria Asociación Popular de Ahorros y Préstamos, S.A. y Constructora Arena Fina, S.R.L.</text:p>
          </table:table-cell>
          <table:table-cell office:value-type="float" office:value="224" table:style-name="ce20">
            <text:p>224</text:p>
          </table:table-cell>
          <table:table-cell office:value-type="date" office:date-value="2019-10-02T00:00:00" table:style-name="ce12">
            <text:p>10/2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6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Magdalena</text:p>
          </table:table-cell>
          <table:table-cell office:value-type="string" table:style-name="ce8">
            <text:p>Calle El Mango, Marañón II, Villa Mella, Prov. Santo Domingo Norte, Rep. Dom.</text:p>
          </table:table-cell>
          <table:table-cell office:value-type="string" table:style-name="ce8">
            <text:p>Fiduciaria Reservas, S.A. y Constructora MAGAL, S.R.L.</text:p>
          </table:table-cell>
          <table:table-cell office:value-type="float" office:value="12" table:style-name="ce20">
            <text:p>12</text:p>
          </table:table-cell>
          <table:table-cell office:value-type="date" office:date-value="2019-10-02T00:00:00" table:style-name="ce12">
            <text:p>10/2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Jardines el Dorado VI</text:p>
          </table:table-cell>
          <table:table-cell office:value-type="string" table:style-name="ce8">
            <text:p>Sector Muñoz, Prov. Puerto Plata, Rep. Dom.</text:p>
          </table:table-cell>
          <table:table-cell office:value-type="string" table:style-name="ce8">
            <text:p>Fiduciaria Reservas, S.A. y Consorcio Alconci-KSI, S.R.L.</text:p>
          </table:table-cell>
          <table:table-cell office:value-type="float" office:value="64" table:style-name="ce20">
            <text:p>64</text:p>
          </table:table-cell>
          <table:table-cell office:value-type="date" office:date-value="2019-10-07T00:00:00" table:style-name="ce12">
            <text:p>10/7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Vista Hermosa</text:p>
          </table:table-cell>
          <table:table-cell office:value-type="string" table:style-name="ce8">
            <text:p>Autopista 6 de Noviembre, Madre Vieja, Prov. San Cristobal, Rep. Dom.</text:p>
          </table:table-cell>
          <table:table-cell office:value-type="string" table:style-name="ce8">
            <text:p>Fiduciaria Reservas, S.A. y Constructora Vizcaino Vasquez, S.R.L.</text:p>
          </table:table-cell>
          <table:table-cell office:value-type="float" office:value="154" table:style-name="ce20">
            <text:p>154</text:p>
          </table:table-cell>
          <table:table-cell office:value-type="date" office:date-value="2019-10-11T00:00:00" table:style-name="ce12">
            <text:p>10/11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Residencial Alexander III</text:p>
          </table:table-cell>
          <table:table-cell office:value-type="string" table:style-name="ce8">
            <text:p>Carretera Vieja Romana - San Pedro de Macorís, Villa Hermosa, Prov. La Romana, Rep. Dom.</text:p>
          </table:table-cell>
          <table:table-cell office:value-type="string" table:style-name="ce8">
            <text:p>Carretera Vieja Romana - San Pedro de Macorís, Villa Hermosa, Prov. La Romana, Rep. Dom.</text:p>
          </table:table-cell>
          <table:table-cell office:value-type="float" office:value="32" table:style-name="ce20">
            <text:p>32</text:p>
          </table:table-cell>
          <table:table-cell office:value-type="string" table:style-name="ce10">
            <text:p>14/10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Residencial Vista de la Colina</text:p>
          </table:table-cell>
          <table:table-cell office:value-type="string" table:style-name="ce8">
            <text:p>Calle Transversal VI Esq. Av. Perimetral, Urb. Colinas del Arroyo II, STO. DGO. Norte, Prov. Sto. Dgo., Rep. Dom.</text:p>
          </table:table-cell>
          <table:table-cell office:value-type="string" table:style-name="ce8">
            <text:p>Fiduciaria BHD, S.A. y CHARIX Group, S.R.L.</text:p>
          </table:table-cell>
          <table:table-cell office:value-type="float" office:value="32" table:style-name="ce20">
            <text:p>32</text:p>
          </table:table-cell>
          <table:table-cell office:value-type="string" table:style-name="ce10">
            <text:p>16/10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Edificio El Shaddai</text:p>
          </table:table-cell>
          <table:table-cell office:value-type="string" table:style-name="ce8">
            <text:p>Calle 23 Oeste No. 19, Ensanche Luperon, Distrito Nacional, Rep. Dom.</text:p>
          </table:table-cell>
          <table:table-cell office:value-type="string" table:style-name="ce8">
            <text:p>Fiduciaria Reservas, S.A. y Magaly Altagracia Gómez Valdez</text:p>
          </table:table-cell>
          <table:table-cell office:value-type="float" office:value="12" table:style-name="ce20">
            <text:p>12</text:p>
          </table:table-cell>
          <table:table-cell office:value-type="date" office:date-value="2019-10-17T00:00:00" table:style-name="ce12">
            <text:p>10/17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Ciudad Caracoli Etapa 2</text:p>
          </table:table-cell>
          <table:table-cell office:value-type="string" table:style-name="ce21">
            <text:p>Verón Punta Cana, Prov. La Altagracia, Rep. Dom.</text:p>
          </table:table-cell>
          <table:table-cell office:value-type="string" table:style-name="ce8">
            <text:p>Fiduciaria BHD, S.A. y Punta Cana Beach And Golf, S.A.S.</text:p>
          </table:table-cell>
          <table:table-cell office:value-type="float" office:value="360" table:style-name="ce20">
            <text:p>360</text:p>
          </table:table-cell>
          <table:table-cell office:value-type="string" table:style-name="ce10">
            <text:p>22/10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Seram II</text:p>
          </table:table-cell>
          <table:table-cell office:value-type="string" table:style-name="ce22">
            <text:p>Calle Buena Vista, Villa Verde, Gurabo, Prov. Santiago, Rep. Dm.</text:p>
          </table:table-cell>
          <table:table-cell office:value-type="string" table:style-name="ce8">
            <text:p>Fiduciaria Reservas, S.A. y Seram Corporativa, S.R.L.</text:p>
          </table:table-cell>
          <table:table-cell office:value-type="float" office:value="176" table:style-name="ce20">
            <text:p>176</text:p>
          </table:table-cell>
          <table:table-cell office:value-type="date" office:date-value="2019-10-23T00:00:00" table:style-name="ce12">
            <text:p>10/23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A+N02</text:p>
          </table:table-cell>
          <table:table-cell office:value-type="string" table:style-name="ce22">
            <text:p>Av. Penetración, Colinas del Arrollo II, Santo Domingo Norte, Prov. Santo Domingo, Rep. Dom.</text:p>
          </table:table-cell>
          <table:table-cell office:value-type="string" table:style-name="ce8">
            <text:p>Fiduciaria Popular, S.A. y NAT-Arquitectos, S.R.L.</text:p>
          </table:table-cell>
          <table:table-cell office:value-type="float" office:value="48" table:style-name="ce20">
            <text:p>48</text:p>
          </table:table-cell>
          <table:table-cell office:value-type="date" office:date-value="2019-10-30T00:00:00" table:style-name="ce12">
            <text:p>10/30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Crisfer Punta Cana, Etapa I</text:p>
          </table:table-cell>
          <table:table-cell office:value-type="string" table:style-name="ce8">
            <text:p>Verón-Bavaro-Punta Cana, Municipio Salvaleón Higuey, Prov. La Altagracia, Rep. Dom.</text:p>
          </table:table-cell>
          <table:table-cell office:value-type="string" table:style-name="ce8">
            <text:p>Fiduciaria Universal, S.A. y Crisfer Inmobiliaria, S.A.</text:p>
          </table:table-cell>
          <table:table-cell office:value-type="float" office:value="340" table:style-name="ce20">
            <text:p>340</text:p>
          </table:table-cell>
          <table:table-cell office:value-type="string" table:style-name="ce10">
            <text:p>30/10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Vista Sol</text:p>
          </table:table-cell>
          <table:table-cell office:value-type="string" table:style-name="ce8">
            <text:p>Carretera El Naranjo, La Barranquita, Prov. Santiago de los Caballeros, Rep. Dom.</text:p>
          </table:table-cell>
          <table:table-cell office:value-type="string" table:style-name="ce8">
            <text:p>Fiduciaria Reservas, S.A. y Constructora Vistasol, CVS, S.R.L.</text:p>
          </table:table-cell>
          <table:table-cell office:value-type="float" office:value="232" table:style-name="ce20">
            <text:p>232</text:p>
          </table:table-cell>
          <table:table-cell office:value-type="date" office:date-value="2019-11-06T00:00:00" table:style-name="ce12">
            <text:p>11/6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Habita de Pantoja</text:p>
          </table:table-cell>
          <table:table-cell office:value-type="string" table:style-name="ce8">
            <text:p>Calle Pegoro Esquina Calle Dolores, Pantoja, Santo Domingo Oeste, Prov. Santo Domingo, Rep. Dom.</text:p>
          </table:table-cell>
          <table:table-cell office:value-type="string" table:style-name="ce8">
            <text:p>Fiduciaria Reservas, S.A. e ICAS-ALUM, S.R.L.</text:p>
          </table:table-cell>
          <table:table-cell office:value-type="float" office:value="220" table:style-name="ce20">
            <text:p>220</text:p>
          </table:table-cell>
          <table:table-cell office:value-type="date" office:date-value="2019-11-11T00:00:00" table:style-name="ce12">
            <text:p>11/11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Arboleda</text:p>
          </table:table-cell>
          <table:table-cell office:value-type="string" table:style-name="ce8">
            <text:p>Calle Transversal III, Urb. Colinas del Arroyo II, STO. DGO. Norte, Prov. Sto. Dgo., Rep. Dom.</text:p>
          </table:table-cell>
          <table:table-cell office:value-type="string" table:style-name="ce8">
            <text:p>Fiduciaria BHD, S.A. y Constructora Parasan, S.R.L.</text:p>
          </table:table-cell>
          <table:table-cell office:value-type="float" office:value="32" table:style-name="ce20">
            <text:p>32</text:p>
          </table:table-cell>
          <table:table-cell office:value-type="string" table:style-name="ce10">
            <text:p>13/11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Prados de la Montaña</text:p>
          </table:table-cell>
          <table:table-cell office:value-type="string" table:style-name="ce8">
            <text:p>Urbanización Los Prados II, Municipio Los Cocos, Santiago, Rep. Dom.</text:p>
          </table:table-cell>
          <table:table-cell office:value-type="string" table:style-name="ce8">
            <text:p>Fiducorp, S.A. y Constructora Bisono, S.A.</text:p>
          </table:table-cell>
          <table:table-cell office:value-type="float" office:value="474" table:style-name="ce20">
            <text:p>474</text:p>
          </table:table-cell>
          <table:table-cell office:value-type="date" office:date-value="2019-11-14T00:00:00" table:style-name="ce12">
            <text:p>11/14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Jardines del Arroyo</text:p>
          </table:table-cell>
          <table:table-cell office:value-type="string" table:style-name="ce8">
            <text:p>Calle Penetracion Norte, Santo Domingo Norte., Prov. Santo Domingo, Rep. Dom.</text:p>
          </table:table-cell>
          <table:table-cell office:value-type="string" table:style-name="ce8">
            <text:p>Fiducord, S.A. Contructora Bisono, S.R.L</text:p>
          </table:table-cell>
          <table:table-cell office:value-type="float" office:value="1808" table:style-name="ce20">
            <text:p>1,808</text:p>
          </table:table-cell>
          <table:table-cell office:value-type="date" office:date-value="2019-11-15T00:00:00" table:style-name="ce12">
            <text:p>11/15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Diego Ernesto III</text:p>
          </table:table-cell>
          <table:table-cell office:value-type="string" table:style-name="ce8">
            <text:p>Calle 10 #2, Ensanche Isabelita, Sto Dgo. Este Prov. Santo Domingo, Rep. Dom.</text:p>
          </table:table-cell>
          <table:table-cell office:value-type="string" table:style-name="ce8">
            <text:p>Fiduciaria Popular, S.A. Grupo Peguero Curiel, S.R.L</text:p>
          </table:table-cell>
          <table:table-cell office:value-type="float" office:value="20" table:style-name="ce20">
            <text:p>20</text:p>
          </table:table-cell>
          <table:table-cell office:value-type="string" table:style-name="ce10">
            <text:p>19/11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Jardines del Paraiso</text:p>
          </table:table-cell>
          <table:table-cell office:value-type="string" table:style-name="ce8">
            <text:p>AV.Principal, Urbanizacion Jardines Del Paraiso, Prov. La Vega, Rep. Dom</text:p>
          </table:table-cell>
          <table:table-cell office:value-type="string" table:style-name="ce8">
            <text:p>Fiduciaria Reservas, S.A y Constructora Alfranza, S.R.L</text:p>
          </table:table-cell>
          <table:table-cell office:value-type="float" office:value="132" table:style-name="ce20">
            <text:p>132</text:p>
          </table:table-cell>
          <table:table-cell office:value-type="date" office:date-value="2019-11-19T00:00:00" table:style-name="ce12">
            <text:p>11/19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Villa Magisterial Yapur Dumit, Quinta Etapa</text:p>
          </table:table-cell>
          <table:table-cell office:value-type="string" table:style-name="ce8">
            <text:p>Yapur Dumit, Arroyo Hondo, Prov. Santiago De los Caballero; Rep. Dom.</text:p>
          </table:table-cell>
          <table:table-cell office:value-type="string" table:style-name="ce8">
            <text:p>Fiduciaria Popular, S.A. Constructora F&amp;A Continental, S.R.L</text:p>
          </table:table-cell>
          <table:table-cell office:value-type="float" office:value="352" table:style-name="ce20">
            <text:p>352</text:p>
          </table:table-cell>
          <table:table-cell office:value-type="date" office:date-value="2019-11-20T00:00:00" table:style-name="ce12">
            <text:p>11/20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Petalos De Cerro Alto</text:p>
          </table:table-cell>
          <table:table-cell office:value-type="string" table:style-name="ce8">
            <text:p>Urbanizacion Francisco Del Rosario Sanchez, Prov. Santiago, Rep. Dm.</text:p>
          </table:table-cell>
          <table:table-cell office:value-type="string" table:style-name="ce8">
            <text:p>Fiduciaria Reservas, S.A. y Guillen y Dominguez, S.R.L</text:p>
          </table:table-cell>
          <table:table-cell office:value-type="float" office:value="32" table:style-name="ce20">
            <text:p>32</text:p>
          </table:table-cell>
          <table:table-cell office:value-type="string" table:style-name="ce10">
            <text:p>22/11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Susana I</text:p>
          </table:table-cell>
          <table:table-cell office:value-type="string" table:style-name="ce8">
            <text:p>Carretera Máximo Gómez, El Llano, Baní, Prov. Peravia, Rep. Dom.</text:p>
          </table:table-cell>
          <table:table-cell office:value-type="string" table:style-name="ce8">
            <text:p>Fiduciaria La Nacional, S.A. y Maxi-Inmo, S.R.L.</text:p>
          </table:table-cell>
          <table:table-cell office:value-type="float" office:value="60" table:style-name="ce20">
            <text:p>60</text:p>
          </table:table-cell>
          <table:table-cell office:value-type="date" office:date-value="2019-05-12T00:00:00" table:style-name="ce12">
            <text:p>5/12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Ciudad Real San Luis</text:p>
          </table:table-cell>
          <table:table-cell office:value-type="string" table:style-name="ce8">
            <text:p>Av. Mella, San Luis, Santo Domingo Este, Prov. Santo Domingo, Rep. Dom.</text:p>
          </table:table-cell>
          <table:table-cell office:value-type="string" table:style-name="ce8">
            <text:p>Fiducorp, S.A. y Constructora Bisono, S.A.</text:p>
          </table:table-cell>
          <table:table-cell office:value-type="float" office:value="1800" table:style-name="ce20">
            <text:p>1,800</text:p>
          </table:table-cell>
          <table:table-cell office:value-type="string" table:style-name="ce10">
            <text:p>18/12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esidencial San Isidro Labrador</text:p>
          </table:table-cell>
          <table:table-cell office:value-type="string" table:style-name="ce8">
            <text:p>Aut. San Isidro, Santo Domingo Este, Prov. STO. DGO., Rep. Dom.</text:p>
          </table:table-cell>
          <table:table-cell office:value-type="string" table:style-name="ce8">
            <text:p>Fiducorp, S.A. y Constructora Bisonó, S.R.L.</text:p>
          </table:table-cell>
          <table:table-cell office:value-type="float" office:value="4312" table:style-name="ce20">
            <text:p>4,312</text:p>
          </table:table-cell>
          <table:table-cell office:value-type="date" office:date-value="2019-12-18T00:00:00" table:style-name="ce12">
            <text:p>12/18/2019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Hamaca</text:p>
          </table:table-cell>
          <table:table-cell office:value-type="string" table:style-name="ce1">
            <text:p>Sector el Hatico, prov. La vega, Rep. Dom</text:p>
          </table:table-cell>
          <table:table-cell office:value-type="string" table:style-name="ce26">
            <text:p>Fiduciaria popular, S.A y Ing. Miguel Angel Morilla Gomez y Asoc., S.R.L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10/01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ábitat Uno, Ciudad Juan Bosch</text:p>
          </table:table-cell>
          <table:table-cell office:value-type="string" table:style-name="ce1">
            <text:p>Ciudad Juan Bosch , Lote No. 2, Catastral No. 09-32-01, Categoria A, Etapa 2A, STO. DGO. Este, Rep. Dom.</text:p>
          </table:table-cell>
          <table:table-cell office:value-type="string" table:style-name="ce26">
            <text:p>Fiduciaria BHD, S.A. &amp; Constructora Rizek &amp; Asociados, S.R.L.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20/01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sta Este Verón Punta Cana</text:p>
          </table:table-cell>
          <table:table-cell office:value-type="string" table:style-name="ce1">
            <text:p>Verón-Punta Cana,Prov. La Altagracia, Rep. Dom.</text:p>
          </table:table-cell>
          <table:table-cell office:value-type="string" table:style-name="ce26">
            <text:p>Fiduciaria Popular, S.A. y Negocios y representaciones Rabiensa, S.A.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22/01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Contanza Montserrat</text:p>
          </table:table-cell>
          <table:table-cell office:value-type="string" table:style-name="ce1">
            <text:p>URB. <text:s/>Monstserrat, C/ Los Rieles, Autopista Duarte Km 17.5, Palmarejo, Santo Domingo Oeste, Prov. Santo Dgo, Rep . Dom.</text:p>
          </table:table-cell>
          <table:table-cell office:value-type="string" table:style-name="ce26">
            <text:p>Fiduciaria La Nacional, S.A. e Inversiones Frangoya., S.A.S.</text:p>
          </table:table-cell>
          <table:table-cell office:value-type="float" office:value="648" table:style-name="ce2">
            <text:p>648</text:p>
          </table:table-cell>
          <table:table-cell office:value-type="string" table:style-name="ce3">
            <text:p>23/01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rbanizacion Don Galo j. Mariot</text:p>
          </table:table-cell>
          <table:table-cell office:value-type="string" table:style-name="ce1">
            <text:p>Los Cerros, Sabana PerdidaSto Dgo. Rep. Dom.</text:p>
          </table:table-cell>
          <table:table-cell office:value-type="string" table:style-name="ce26">
            <text:p>Fiduciaria Popular, S.A y <text:s/>Mariot Gas-Dura Mas S.R.L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24/01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Doña Oliva</text:p>
          </table:table-cell>
          <table:table-cell office:value-type="string" table:style-name="ce1">
            <text:p>URB. Loma Real, Sector la Suiza, Prov. San Cristobal Rep . Dom.</text:p>
          </table:table-cell>
          <table:table-cell office:value-type="string" table:style-name="ce26">
            <text:p>Fiduciaria BHD, S.A. y Constructora Sociedad Man., S.R.L.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03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Vista Del Prado</text:p>
          </table:table-cell>
          <table:table-cell office:value-type="string" table:style-name="ce1">
            <text:p>Calle Primera, La Cienaga, km 14 Autopista Duarte <text:s/>Santo Domingo Oeste, <text:s text:c="2"/>Rep . Dom.</text:p>
          </table:table-cell>
          <table:table-cell office:value-type="string" table:style-name="ce26">
            <text:p>Fiduciaria Universal, S.A. y Constructora PHLOX Consulting Group, S.R.L.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04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Las Liras<text:s text:c="2"/></text:p>
          </table:table-cell>
          <table:table-cell office:value-type="string" table:style-name="ce1">
            <text:p>Av. Olimpica, Calle Genesis, Sector la Barranquita, Prov. Santiago De Los Caballeros, <text:s/>Rep . Dom.</text:p>
          </table:table-cell>
          <table:table-cell office:value-type="string" table:style-name="ce26">
            <text:p>Fiduciaria La Nacional, S.A. y Constructora TACTUK HERNANDEZ, S.R.L.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05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os del Valle</text:p>
          </table:table-cell>
          <table:table-cell office:value-type="string" table:style-name="ce1">
            <text:p>Prolongación Carretera Buena Vista, Sector Gurabo, Santiago de los Caballeros, Rep. Dom.</text:p>
          </table:table-cell>
          <table:table-cell office:value-type="string" table:style-name="ce26">
            <text:p>Fiduciaria Popular, S.A. y Constructora Gómez Aranda, S.R.L.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10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Ópalo 3 - Los Hidalgos</text:p>
          </table:table-cell>
          <table:table-cell office:value-type="string" table:style-name="ce1">
            <text:p>Calle Primera #29, Sector Los Hidalgos, Los Alcarrizos, Prov. Santo Domingo, Rep. Dom.</text:p>
          </table:table-cell>
          <table:table-cell office:value-type="string" table:style-name="ce26">
            <text:p>Fiduciaria Popular, S.A. y Condominios Ópalo L2P, S.R.L.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12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Palmares de Caleta III</text:p>
          </table:table-cell>
          <table:table-cell office:value-type="string" table:style-name="ce1">
            <text:p>Urbanizacion Costa Mar, Sector la Caleta, Provincia la Romana, Rep. Dom.</text:p>
          </table:table-cell>
          <table:table-cell office:value-type="string" table:style-name="ce26">
            <text:p>Fiduciaria Reservas, S.A. y inversiones Kirgios, S.R.L.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14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Catalina del Mar 1</text:p>
          </table:table-cell>
          <table:table-cell office:value-type="string" table:style-name="ce1">
            <text:p>Carretera La Caleta, Sector Vista Catalina, Prov. La Romana, Rep. Dom.</text:p>
          </table:table-cell>
          <table:table-cell office:value-type="string" table:style-name="ce26">
            <text:p>Fiduciaria Popular, S.A. y Travencore Construcc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17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Terrazas de Villa Naco</text:p>
          </table:table-cell>
          <table:table-cell office:value-type="string" table:style-name="ce1">
            <text:p>Calle Amable Frometa, Autopista Duarte KM 33.5, Santo Domingo Oeste, Prov. Santo Domingo, Rep. Dom.</text:p>
          </table:table-cell>
          <table:table-cell office:value-type="string" table:style-name="ce26">
            <text:p>Fiduciaria Reservas, S.A.e Inversiones Gideon 789, S.R.L.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19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Arboleda</text:p>
          </table:table-cell>
          <table:table-cell office:value-type="string" table:style-name="ce1">
            <text:p>Calle Dolly, #13-15, Residencial 12 de Haina, Santo Domingo OESTE</text:p>
          </table:table-cell>
          <table:table-cell office:value-type="string" table:style-name="ce26">
            <text:p><text:s/>Fiduciaria Reservas, S.A. <text:s text:c="2"/>y <text:s/>Constructora Reyes Sanchez, S.R.L.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20/02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Monumental</text:p>
          </table:table-cell>
          <table:table-cell office:value-type="string" table:style-name="ce1">
            <text:p>Av. Monumental, Sector Pantoja, Santo Domingo Oeste, STO. DGO.</text:p>
          </table:table-cell>
          <table:table-cell office:value-type="string" table:style-name="ce26">
            <text:p>Fiducorp, S.A. &amp; Constructora Bisonó , S.R.L.</text:p>
          </table:table-cell>
          <table:table-cell office:value-type="float" office:value="1656" table:style-name="ce2">
            <text:p>1656</text:p>
          </table:table-cell>
          <table:table-cell office:value-type="string" table:style-name="ce3">
            <text:p>06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Palmares de la Caleta I</text:p>
          </table:table-cell>
          <table:table-cell office:value-type="string" table:style-name="ce1">
            <text:p>Carretera Caleta Esq. Calle 20, Urb. Costa Mar, Prov. La Romana, Rep. Dom.</text:p>
          </table:table-cell>
          <table:table-cell office:value-type="string" table:style-name="ce26">
            <text:p>Fiduciaria Reservas, S.A.e Inversiones Kirgios, S.R.L.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11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Palmare Caleta II</text:p>
          </table:table-cell>
          <table:table-cell office:value-type="string" table:style-name="ce1">
            <text:p>AV. La Caleta Esq. Calle 20, Urb. Costa Mar, La Caleta Prov. La Romana, Rep . Dom.</text:p>
          </table:table-cell>
          <table:table-cell office:value-type="string" table:style-name="ce26">
            <text:p>Fiduciaria La Nacional, S.A. e Inversiones Kirgios., S.R.L.</text:p>
          </table:table-cell>
          <table:table-cell office:value-type="float" office:value="56" table:style-name="ce2">
            <text:p>56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Palmas del Llano II</text:p>
          </table:table-cell>
          <table:table-cell office:value-type="string" table:style-name="ce1">
            <text:p>Camino los Lopez, Gurabo, Prov. Santiago De Los Caballeros Rep . Dom.</text:p>
          </table:table-cell>
          <table:table-cell office:value-type="string" table:style-name="ce26">
            <text:p>Fiduciaria La Nacional, S.A. e Constructora Tactuk Hernandez, S.R.L.</text:p>
          </table:table-cell>
          <table:table-cell office:value-type="float" office:value="64" table:style-name="ce2">
            <text:p>64</text:p>
          </table:table-cell>
          <table:table-cell office:value-type="date" office:date-value="2020-03-07T00:00:00" table:style-name="ce3">
            <text:p>07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to Nuevo III</text:p>
          </table:table-cell>
          <table:table-cell office:value-type="string" table:style-name="ce1">
            <text:p>Hato Nuevo, Santo Domingo Oeste, Prov. Santo Domingo, Rep. Dom.</text:p>
          </table:table-cell>
          <table:table-cell office:value-type="string" table:style-name="ce26">
            <text:p>Fiducorp, S.A. &amp; Constructora Bisonó , S.R.L.</text:p>
          </table:table-cell>
          <table:table-cell office:value-type="float" office:value="191" table:style-name="ce2">
            <text:p>191</text:p>
          </table:table-cell>
          <table:table-cell office:value-type="date" office:date-value="2020-03-19T00:00:00" table:style-name="ce3">
            <text:p>19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Las Acacias I</text:p>
          </table:table-cell>
          <table:table-cell office:value-type="string" table:style-name="ce1">
            <text:p>Seccion el tamarindo, Las Acacias, Santo Domingo Este, Prov. Santo Domingo, Rep. Dom.</text:p>
          </table:table-cell>
          <table:table-cell office:value-type="string" table:style-name="ce26">
            <text:p>Fiduciaria Reservas, S.A. y Constructora DERCO, S.R.L</text:p>
          </table:table-cell>
          <table:table-cell office:value-type="float" office:value="1264" table:style-name="ce2">
            <text:p>1264</text:p>
          </table:table-cell>
          <table:table-cell office:value-type="date" office:date-value="2020-03-18T00:00:00" table:style-name="ce3">
            <text:p>18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Rivas 148</text:p>
          </table:table-cell>
          <table:table-cell office:value-type="string" table:style-name="ce1">
            <text:p>AV. Gregorio Rivas, Sector Jeremias, Prov. La vega, <text:s/>Rep. <text:s/>Dom.</text:p>
          </table:table-cell>
          <table:table-cell office:value-type="string" table:style-name="ce26">
            <text:p>Asociacion Popular De Ahorro y Prestamo( APAP), S.A y Revinta S.R.L</text:p>
          </table:table-cell>
          <table:table-cell office:value-type="float" office:value="40" table:style-name="ce24">
            <text:p>40</text:p>
          </table:table-cell>
          <table:table-cell office:value-type="date" office:date-value="2020-03-25T00:00:00" table:style-name="ce3">
            <text:p>25/03/2020</text:p>
          </table:table-cell>
          <table:table-cell office:value-type="string" table:style-name="ce1">
            <text:p>Enero – 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Palmas del Llano II</text:p>
          </table:table-cell>
          <table:table-cell office:value-type="string" table:style-name="ce23">
            <text:p>Camino los Lopez, Gurabo, Prov. Santiago De Los Caballeros Rep . Dom.</text:p>
          </table:table-cell>
          <table:table-cell office:value-type="string" table:style-name="ce28">
            <text:p>Fiduciaria La Nacional, S.A. e Constructora Tactuk Hernandez, S.R.L.</text:p>
          </table:table-cell>
          <table:table-cell office:value-type="string" table:style-name="ce50">
            <text:p>64</text:p>
          </table:table-cell>
          <table:table-cell office:value-type="string" table:style-name="ce25">
            <text:p>7/05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Las Acacias I</text:p>
          </table:table-cell>
          <table:table-cell office:value-type="string" table:style-name="ce23">
            <text:p>Seccion el tamarindo, Las Acacias, Santo Domingo Este, Prov. Santo Domingo, Rep. Dom.</text:p>
          </table:table-cell>
          <table:table-cell office:value-type="string" table:style-name="ce28">
            <text:p>Fiduciaria Reservas, S.A. y Constructora DERCO, S.R.L</text:p>
          </table:table-cell>
          <table:table-cell office:value-type="string" table:style-name="ce50">
            <text:p>1264</text:p>
          </table:table-cell>
          <table:table-cell office:value-type="string" table:style-name="ce25">
            <text:p>18/05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Hato Nuevo III</text:p>
          </table:table-cell>
          <table:table-cell office:value-type="string" table:style-name="ce23">
            <text:p>Hato Nuevo, Santo Domingo Oeste, Prov. Santo Domingo, Rep. Dom.</text:p>
          </table:table-cell>
          <table:table-cell office:value-type="string" table:style-name="ce28">
            <text:p>Fiducorp, S.A. &amp; Constructora Bisonó , S.R.L.</text:p>
          </table:table-cell>
          <table:table-cell office:value-type="float" office:value="191" table:style-name="ce51">
            <text:p>191</text:p>
          </table:table-cell>
          <table:table-cell office:value-type="string" table:style-name="ce25">
            <text:p>19/05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Palmare Caleta II</text:p>
          </table:table-cell>
          <table:table-cell office:value-type="string" table:style-name="ce23">
            <text:p>Av. La Caleta Esq. Calle 20, Urb. Costa Mar, La Caleta Prov. La Romana, Rep . Dom.</text:p>
          </table:table-cell>
          <table:table-cell office:value-type="string" table:style-name="ce28">
            <text:p>Fiduciaria La Nacional, S.A. e Inversiones Kirgios., S.R.L.</text:p>
          </table:table-cell>
          <table:table-cell office:value-type="string" table:style-name="ce50">
            <text:p>56</text:p>
          </table:table-cell>
          <table:table-cell office:value-type="string" table:style-name="ce25">
            <text:p>20/05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Rivas 148</text:p>
          </table:table-cell>
          <table:table-cell office:value-type="string" table:style-name="ce23">
            <text:p>AV. Gregorio Rivas, Sector Jeremias, Prov. La vega, <text:s/>Rep. <text:s/>Dom.</text:p>
          </table:table-cell>
          <table:table-cell office:value-type="string" table:style-name="ce28">
            <text:p>Asociacion Popular De Ahorro y Prestamo( APAP), S.A y Revinta S.R.L</text:p>
          </table:table-cell>
          <table:table-cell office:value-type="float" office:value="40" table:style-name="ce51">
            <text:p>40</text:p>
          </table:table-cell>
          <table:table-cell office:value-type="string" table:style-name="ce25">
            <text:p>25/05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Via Gala I</text:p>
          </table:table-cell>
          <table:table-cell office:value-type="string" table:style-name="ce23">
            <text:p>Calle Juan Pablo Duarte #26, Madre Viwja, Prov. San Cristobal Rep. Dom.</text:p>
          </table:table-cell>
          <table:table-cell office:value-type="string" table:style-name="ce28">
            <text:p>Fiduciaria Universal, S.A. y VIALBORAL S.R.L</text:p>
          </table:table-cell>
          <table:table-cell office:value-type="string" table:style-name="ce50">
            <text:p>64</text:p>
          </table:table-cell>
          <table:table-cell office:value-type="string" table:style-name="ce25">
            <text:p>02/06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Ciudad Las Cayenas, Etapa I</text:p>
          </table:table-cell>
          <table:table-cell office:value-type="string" table:style-name="ce23">
            <text:p>Distrito Municipal Veron-Bavaro punta cana, Higuey, Prov. La altagracia Rep. Dom.</text:p>
          </table:table-cell>
          <table:table-cell office:value-type="string" table:style-name="ce28">
            <text:p>Fiduciaria Universal S.A. Hoyo Llano Develosping ING.</text:p>
          </table:table-cell>
          <table:table-cell office:value-type="float" office:value="384" table:style-name="ce51">
            <text:p>384</text:p>
          </table:table-cell>
          <table:table-cell office:value-type="string" table:style-name="ce25">
            <text:p>03/06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Lorett</text:p>
          </table:table-cell>
          <table:table-cell office:value-type="string" table:style-name="ce29">
            <text:p>Av. La pista #10 Zona Industrial la isabela, Hainamosa Santo Domingo este, <text:s text:c="2"/>Rep . Dom.</text:p>
          </table:table-cell>
          <table:table-cell office:value-type="string" table:style-name="ce29">
            <text:p><text:s/>Desarrollo Inmobiliario lorette, S.R.L.</text:p>
          </table:table-cell>
          <table:table-cell office:value-type="float" office:value="78" table:style-name="ce52">
            <text:p>78</text:p>
          </table:table-cell>
          <table:table-cell office:value-type="date" office:date-value="2020-06-06T00:00:00" table:style-name="ce31">
            <text:p>06/06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30">
            <text:p>2020</text:p>
          </table:table-cell>
          <table:table-cell office:value-type="string" table:style-name="ce60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Arrollo Alto II</text:p>
          </table:table-cell>
          <table:table-cell office:value-type="string" table:style-name="ce23">
            <text:p>Calle telesforo correa, Villa Aura Santo Domingo Oeste, rep. dom.</text:p>
          </table:table-cell>
          <table:table-cell office:value-type="string" table:style-name="ce28">
            <text:p>Fiducorp la Nacional S.A. Promotora Todal, S.R.L.</text:p>
          </table:table-cell>
          <table:table-cell office:value-type="float" office:value="32" table:style-name="ce51">
            <text:p>32</text:p>
          </table:table-cell>
          <table:table-cell office:value-type="string" table:style-name="ce25">
            <text:p>16/06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Palcos de Marañon</text:p>
          </table:table-cell>
          <table:table-cell office:value-type="string" table:style-name="ce23">
            <text:p>Sector el Dorado Proximo a la Avenida Jacobo Majluta Santo Domingo Norte, Rep . Dom.</text:p>
          </table:table-cell>
          <table:table-cell office:value-type="string" table:style-name="ce28">
            <text:p>Fiduciaria Popular, S.A. y Constructora polaris S, S.R.L.</text:p>
          </table:table-cell>
          <table:table-cell office:value-type="string" table:style-name="ce50">
            <text:p>64</text:p>
          </table:table-cell>
          <table:table-cell office:value-type="string" table:style-name="ce25">
            <text:p>17/06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sidencial Don <text:s/>Giovanni I</text:p>
          </table:table-cell>
          <table:table-cell office:value-type="string" table:style-name="ce23">
            <text:p>C/ los mangos, marañon II Santo Domingo, Rep. Dom.</text:p>
          </table:table-cell>
          <table:table-cell office:value-type="string" table:style-name="ce28">
            <text:p>Fiduciaria Popular, S.A. y Constructora tierra Alta, S.R.L</text:p>
          </table:table-cell>
          <table:table-cell office:value-type="string" table:style-name="ce50">
            <text:p>16</text:p>
          </table:table-cell>
          <table:table-cell office:value-type="string" table:style-name="ce25">
            <text:p>17/06/2020</text:p>
          </table:table-cell>
          <table:table-cell office:value-type="string" table:style-name="ce23">
            <text:p>Abril - Junio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Modificación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sidencial SELENE V-BAVARO</text:p>
          </table:table-cell>
          <table:table-cell office:value-type="string" table:style-name="ce29">
            <text:p>Bavaro, Distrito Municipal de veron-punta cana, prov. La altagracia <text:s/>Rep . Dom.</text:p>
          </table:table-cell>
          <table:table-cell office:value-type="string" table:style-name="ce8">
            <text:p>Fiduciaria La Nacional, S.A. y Americo Antonio Peralta y Emilio Martínez Hernández</text:p>
          </table:table-cell>
          <table:table-cell office:value-type="float" office:value="180" table:style-name="ce30">
            <text:p>180</text:p>
          </table:table-cell>
          <table:table-cell office:value-type="date" office:date-value="2020-07-01T00:00:00" table:style-name="ce31">
            <text:p>01/07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61">
            <text:p>Modificacion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Maestro De Bani</text:p>
          </table:table-cell>
          <table:table-cell office:value-type="string" table:style-name="ce29">
            <text:p>Calle IVONNE Baez, Bani, Prov. Peravia, Rep. Dom.</text:p>
          </table:table-cell>
          <table:table-cell office:value-type="string" table:style-name="ce41">
            <text:p>Fiduciaria La Nacional, S.A y Grupo MDLSL, S.R.L</text:p>
          </table:table-cell>
          <table:table-cell office:value-type="float" office:value="160" table:style-name="ce30">
            <text:p>16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6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Puerta Del Mar</text:p>
          </table:table-cell>
          <table:table-cell office:value-type="string" table:style-name="ce29">
            <text:p>KM 7 1/2 Carretera Puerto Plata <text:s/>-monte Llano Prov. Puerto Plata, Rep. Dom.</text:p>
          </table:table-cell>
          <table:table-cell office:value-type="string" table:style-name="ce41">
            <text:p>Fiduciaria Reservas, S.A y Quacon, S.R.L</text:p>
          </table:table-cell>
          <table:table-cell office:value-type="float" office:value="48" table:style-name="ce30">
            <text:p>48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El Molino II</text:p>
          </table:table-cell>
          <table:table-cell office:value-type="string" table:style-name="ce29">
            <text:p>Av. Pedro A. Riveras, Km 2, Porton, Prov. La Vega, <text:s/>Rep. Dom.</text:p>
          </table:table-cell>
          <table:table-cell office:value-type="string" table:style-name="ce8">
            <text:p>Fiduciaria Universal, S.A. y Molinos Moronta, S.R.L.</text:p>
          </table:table-cell>
          <table:table-cell office:value-type="float" office:value="48" table:style-name="ce30">
            <text:p>48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Los Naranjos I</text:p>
          </table:table-cell>
          <table:table-cell office:value-type="string" table:style-name="ce29">
            <text:p>Calle Los Rieles Frente a la Calle Lucia Diaz, Sector gurabo, Prov. Santiago Rep. Dom.</text:p>
          </table:table-cell>
          <table:table-cell office:value-type="string" table:style-name="ce41">
            <text:p>Fiduciaria Popular, S.A y Estruvial, S.R.L</text:p>
          </table:table-cell>
          <table:table-cell office:value-type="float" office:value="72" table:style-name="ce30">
            <text:p>72</text:p>
          </table:table-cell>
          <table:table-cell office:value-type="date" office:date-value="2020-08-11T00:00:00" table:style-name="ce31">
            <text:p>11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Alto del Prado III</text:p>
          </table:table-cell>
          <table:table-cell office:value-type="string" table:style-name="ce29">
            <text:p>URB. Villa Naco, KM 13 1/2 de la Autopista Duarte Prov. Santo Domingo, Rep. Dom.</text:p>
          </table:table-cell>
          <table:table-cell office:value-type="string" table:style-name="ce8">
            <text:p>Fiduciaria Popular, S.A. y Constructora Lister, S.R.L.</text:p>
          </table:table-cell>
          <table:table-cell office:value-type="float" office:value="40" table:style-name="ce30">
            <text:p>40</text:p>
          </table:table-cell>
          <table:table-cell office:value-type="date" office:date-value="2020-08-13T00:00:00" table:style-name="ce31">
            <text:p>13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Alta Vista</text:p>
          </table:table-cell>
          <table:table-cell office:value-type="string" table:style-name="ce29">
            <text:p>Colinas del Arroyo II, Santo Domingo Norte, Prov. Santo Domingo, Re. Dom</text:p>
          </table:table-cell>
          <table:table-cell office:value-type="string" table:style-name="ce41">
            <text:p>Fiduciaria La Nacional, S. A y Medos Mallol Constructora, S.R.L</text:p>
          </table:table-cell>
          <table:table-cell office:value-type="float" office:value="36" table:style-name="ce30">
            <text:p>36</text:p>
          </table:table-cell>
          <table:table-cell office:value-type="date" office:date-value="2020-08-18T00:00:00" table:style-name="ce31">
            <text:p>18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Ciudad de Palmarejo</text:p>
          </table:table-cell>
          <table:table-cell office:value-type="string" table:style-name="ce29">
            <text:p>Villa Linda, Distrito Municipal Palmarejo, Los Alcarrizos, Prov. Santo Domingo, Rep. Dom</text:p>
          </table:table-cell>
          <table:table-cell office:value-type="string" table:style-name="ce33">
            <text:p>Fiduciaria Reservas, S.A. y CONDI, S.R.L.</text:p>
          </table:table-cell>
          <table:table-cell office:value-type="float" office:value="592" table:style-name="ce30">
            <text:p>592</text:p>
          </table:table-cell>
          <table:table-cell office:value-type="date" office:date-value="2020-08-20T00:00:00" table:style-name="ce42">
            <text:p>20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44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Nely I</text:p>
          </table:table-cell>
          <table:table-cell office:value-type="string" table:style-name="ce29">
            <text:p>Calle21, Vista Hermosa, Cancino, Santo Domingo Este, Prov. Santo Domingo, Rep. Dom</text:p>
          </table:table-cell>
          <table:table-cell office:value-type="string" table:style-name="ce41">
            <text:p>Fiduciaria Reservas, S.A y Construcciones e Inversiones Pezino, S.R.L</text:p>
          </table:table-cell>
          <table:table-cell office:value-type="float" office:value="15" table:style-name="ce30">
            <text:p>15</text:p>
          </table:table-cell>
          <table:table-cell office:value-type="date" office:date-value="2020-08-20T00:00:00" table:style-name="ce31">
            <text:p>20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Bosque de Amatista</text:p>
          </table:table-cell>
          <table:table-cell office:value-type="string" table:style-name="ce29">
            <text:p>Calle Larimar Casi Esq. Calle primera sector</text:p>
          </table:table-cell>
          <table:table-cell office:value-type="string" table:style-name="ce41">
            <text:p>Fiduciaria Popular, S.A y <text:s/>Collection Construction, S.R.L</text:p>
          </table:table-cell>
          <table:table-cell office:value-type="float" office:value="64" table:style-name="ce30">
            <text:p>64</text:p>
          </table:table-cell>
          <table:table-cell office:value-type="date" office:date-value="2020-08-20T00:00:00" table:style-name="ce31">
            <text:p>20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Las Cayenas 6</text:p>
          </table:table-cell>
          <table:table-cell office:value-type="string" table:style-name="ce29">
            <text:p>Aut. San Isidro Esq. Calle Hipodromo V centenario, Santo Domingo Este</text:p>
          </table:table-cell>
          <table:table-cell office:value-type="string" table:style-name="ce8">
            <text:p>Fiduciaria La Nacional, S.A., y Manuel Francisco Cabrera Crispin</text:p>
          </table:table-cell>
          <table:table-cell office:value-type="float" office:value="112" table:style-name="ce30">
            <text:p>112</text:p>
          </table:table-cell>
          <table:table-cell office:value-type="date" office:date-value="2020-08-24T00:00:00" table:style-name="ce31">
            <text:p>24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sidencial Paseo de las Palmas</text:p>
          </table:table-cell>
          <table:table-cell office:value-type="string" table:style-name="ce29">
            <text:p>Av. Del Progreso, San Jose Mendoza, Santo Domingo Este, Prov. Santo Domingo</text:p>
          </table:table-cell>
          <table:table-cell office:value-type="string" table:style-name="ce41">
            <text:p><text:s/>Fiducorp, Servicios Fiducirarios Corporativos, S.A y Proyectos Generales RG, S.R.L</text:p>
          </table:table-cell>
          <table:table-cell office:value-type="float" office:value="40" table:style-name="ce30">
            <text:p>40</text:p>
          </table:table-cell>
          <table:table-cell office:value-type="date" office:date-value="2020-08-24T00:00:00" table:style-name="ce31">
            <text:p>24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44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sidencial Via Forela 2</text:p>
          </table:table-cell>
          <table:table-cell office:value-type="string" table:style-name="ce29">
            <text:p>Av. 1ero. De enero camino al carbonal, Boca Canasta, Bani, Prov. Peravia</text:p>
          </table:table-cell>
          <table:table-cell office:value-type="string" table:style-name="ce8">
            <text:p>Fiduciaria Universal, S.A. y Vialboral, S.R.L.</text:p>
          </table:table-cell>
          <table:table-cell office:value-type="float" office:value="72" table:style-name="ce30">
            <text:p>72</text:p>
          </table:table-cell>
          <table:table-cell office:value-type="date" office:date-value="2020-08-27T00:00:00" table:style-name="ce31">
            <text:p>27/08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0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Susana 1</text:p>
          </table:table-cell>
          <table:table-cell office:value-type="string" table:style-name="ce29">
            <text:p>Carretera Maximo Gomez, el Llano, Bani, Prov. Peravia, Rep. Dom.</text:p>
          </table:table-cell>
          <table:table-cell office:value-type="string" table:style-name="ce8">
            <text:p>Fiduciaria La Nacional, S.A. y Maxi-Inmo, S.R.L.</text:p>
          </table:table-cell>
          <table:table-cell office:value-type="float" office:value="60" table:style-name="ce30">
            <text:p>60</text:p>
          </table:table-cell>
          <table:table-cell office:value-type="date" office:date-value="2020-09-01T00:00:00" table:style-name="ce37">
            <text:p>01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Colinas del Sol<text:s/></text:p>
          </table:table-cell>
          <table:table-cell office:value-type="string" table:style-name="ce29">
            <text:p>Colinas del Arroyo II, Santo Domingo Norte, Prov. Santo Domingo, Rep. Dom.</text:p>
          </table:table-cell>
          <table:table-cell office:value-type="string" table:style-name="ce41">
            <text:p><text:s/>Fiduciaria Universal , S.A y FOR-CASA PROMOTORA INMOBILIARIA, S.R.L</text:p>
          </table:table-cell>
          <table:table-cell office:value-type="float" office:value="40" table:style-name="ce38">
            <text:p>40</text:p>
          </table:table-cell>
          <table:table-cell office:value-type="date" office:date-value="2020-09-07T00:00:00" table:style-name="ce37">
            <text:p>07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63">
            <text:p>Modificado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Urbanización Ecológica la Vega<text:s/></text:p>
          </table:table-cell>
          <table:table-cell office:value-type="string" table:style-name="ce29">
            <text:p>El Vedado, Prov. La Vega, Rep. Dom.</text:p>
          </table:table-cell>
          <table:table-cell office:value-type="string" table:style-name="ce41">
            <text:p><text:s/>Fiduciaria Unión Corporativa Fidunión, S.A e INVERSIONES PORMIHÚ, S.R.L</text:p>
          </table:table-cell>
          <table:table-cell office:value-type="float" office:value="368" table:style-name="ce38">
            <text:p>368</text:p>
          </table:table-cell>
          <table:table-cell office:value-type="date" office:date-value="2020-09-07T00:00:00" table:style-name="ce37">
            <text:p>07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Cañaveral del Mar</text:p>
          </table:table-cell>
          <table:table-cell office:value-type="string" table:style-name="ce29">
            <text:p>Carretera Puerto Plata, al Lado de la Urbanización Star Hills, San Felipe de Puerto Plata, Rep. Dom.</text:p>
          </table:table-cell>
          <table:table-cell office:value-type="string" table:style-name="ce41">
            <text:p>Fiducorp, S.A y MAIRENÍ BOURNIGAL &amp; CO. S.R.L</text:p>
          </table:table-cell>
          <table:table-cell office:value-type="float" office:value="232" table:style-name="ce38">
            <text:p>232</text:p>
          </table:table-cell>
          <table:table-cell office:value-type="date" office:date-value="2020-09-07T00:00:00" table:style-name="ce37">
            <text:p>07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Millennium 21</text:p>
          </table:table-cell>
          <table:table-cell office:value-type="string" table:style-name="ce29">
            <text:p>Calle Transversal Esq. Circunvalación, Colinas del Arroyo II, Sto. Dgo. Norte, Rep. Dom.<text:s/></text:p>
          </table:table-cell>
          <table:table-cell office:value-type="string" table:style-name="ce33">
            <text:p>Fiduciaria Asociación Popular de Ahorros y Prestamos(APAP), S.A. y Pimentel Piña &amp; Asociados, S.A.</text:p>
          </table:table-cell>
          <table:table-cell office:value-type="float" office:value="72" table:style-name="ce38">
            <text:p>72</text:p>
          </table:table-cell>
          <table:table-cell office:value-type="date" office:date-value="2020-09-10T00:00:00" table:style-name="ce37">
            <text:p>10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Don Juan<text:s/></text:p>
          </table:table-cell>
          <table:table-cell office:value-type="string" table:style-name="ce29">
            <text:p>Urbanización Jardines del Sur, Prov. La Vega, Rep. Dom.</text:p>
          </table:table-cell>
          <table:table-cell office:value-type="string" table:style-name="ce41">
            <text:p>Fiduciaria Popular, S.A y MIGUEL ANGEL MORILLA GÓMEZ<text:s/></text:p>
          </table:table-cell>
          <table:table-cell office:value-type="float" office:value="108" table:style-name="ce38">
            <text:p>108</text:p>
          </table:table-cell>
          <table:table-cell office:value-type="date" office:date-value="2020-09-10T00:00:00" table:style-name="ce37">
            <text:p>10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don Marcelo Bani II</text:p>
          </table:table-cell>
          <table:table-cell office:value-type="string" table:style-name="ce29">
            <text:p>Av. Fabio Herrera No. 12, Bocacanasta, Bani, Prov. Peravia, Rep. Dom.</text:p>
          </table:table-cell>
          <table:table-cell office:value-type="string" table:style-name="ce33">
            <text:p>Fiduciaria La Nacional, S.A. y Grupo Servinta, S.R.L.</text:p>
          </table:table-cell>
          <table:table-cell office:value-type="float" office:value="614" table:style-name="ce38">
            <text:p>614</text:p>
          </table:table-cell>
          <table:table-cell office:value-type="date" office:date-value="2020-09-10T00:00:00" table:style-name="ce37">
            <text:p>10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esidencial Elsa Allende</text:p>
          </table:table-cell>
          <table:table-cell office:value-type="string" table:style-name="ce29">
            <text:p>Colinas del Arroyo II, Santo Domingo Norte, Rep. Dom.</text:p>
          </table:table-cell>
          <table:table-cell office:value-type="string" table:style-name="ce8">
            <text:p>Fiduciaria Popular, S.A. y Compañia Dominicana de la Construcción, CODOCON, S.R.L.e</text:p>
          </table:table-cell>
          <table:table-cell office:value-type="float" office:value="32" table:style-name="ce38">
            <text:p>32</text:p>
          </table:table-cell>
          <table:table-cell office:value-type="date" office:date-value="2020-09-17T00:00:00" table:style-name="ce37">
            <text:p>17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Isabel II<text:s/></text:p>
          </table:table-cell>
          <table:table-cell office:value-type="string" table:style-name="ce29">
            <text:p>Calle 13 No. 8, Ensanche Isabelita, Sto. Dom. Este, Prov. Santo Domingo, Rep. Dom.<text:s/></text:p>
          </table:table-cell>
          <table:table-cell office:value-type="string" table:style-name="ce41">
            <text:p>Fiduciaria Reservas, S.A y Construmech LZ, S.R.L</text:p>
          </table:table-cell>
          <table:table-cell office:value-type="float" office:value="20" table:style-name="ce38">
            <text:p>20</text:p>
          </table:table-cell>
          <table:table-cell office:value-type="date" office:date-value="2020-09-17T00:00:00" table:style-name="ce37">
            <text:p>17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esidencial Elsa Edén<text:s/></text:p>
          </table:table-cell>
          <table:table-cell office:value-type="string" table:style-name="ce29">
            <text:p>Colinas del Arroyo II, Santo Domingo Norte, Rep. Dom.</text:p>
          </table:table-cell>
          <table:table-cell office:value-type="string" table:style-name="ce8">
            <text:p>Fiduciaria Popular, S.A. y Compañia Dominicana de la Construcción, CODOCON, S.R.L.e</text:p>
          </table:table-cell>
          <table:table-cell office:value-type="float" office:value="24" table:style-name="ce38">
            <text:p>24</text:p>
          </table:table-cell>
          <table:table-cell office:value-type="date" office:date-value="2020-09-21T00:00:00" table:style-name="ce37">
            <text:p>21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esidencial Elsa Dúo<text:s/></text:p>
          </table:table-cell>
          <table:table-cell office:value-type="string" table:style-name="ce29">
            <text:p>Colinas del Arroyo II, Santo Domingo Norte, Rep. Dom.</text:p>
          </table:table-cell>
          <table:table-cell office:value-type="string" table:style-name="ce8">
            <text:p>Fiduciaria Popular, S.A. y Compañia Dominicana de la Construcción, CODOCON, S.R.L.e</text:p>
          </table:table-cell>
          <table:table-cell office:value-type="float" office:value="16" table:style-name="ce38">
            <text:p>16</text:p>
          </table:table-cell>
          <table:table-cell office:value-type="date" office:date-value="2020-09-21T00:00:00" table:style-name="ce37">
            <text:p>21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Garden City II<text:s/></text:p>
          </table:table-cell>
          <table:table-cell office:value-type="string" table:style-name="ce29">
            <text:p>Charles de Gaulle, Sector Sarah Gabriela, Villa Mella, Santo Domingo Norte, Rep. Dom.</text:p>
          </table:table-cell>
          <table:table-cell office:value-type="string" table:style-name="ce41">
            <text:p>Fiduciaria Popular, S.A y Sufe, S.R.L</text:p>
          </table:table-cell>
          <table:table-cell office:value-type="float" office:value="460" table:style-name="ce38">
            <text:p>460</text:p>
          </table:table-cell>
          <table:table-cell office:value-type="date" office:date-value="2020-09-23T00:00:00" table:style-name="ce37">
            <text:p>23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la Gaviota, Lote 08-23-01</text:p>
          </table:table-cell>
          <table:table-cell office:value-type="string" table:style-name="ce29">
            <text:p>Manzana # 23 Dentro de la Unidad Vecinal # 8, Ciudad Juan Bosch</text:p>
          </table:table-cell>
          <table:table-cell office:value-type="string" table:style-name="ce41">
            <text:p>Fiduciaria Reservas, S.A y Consorcio Antillano</text:p>
          </table:table-cell>
          <table:table-cell office:value-type="float" office:value="480" table:style-name="ce38">
            <text:p>480</text:p>
          </table:table-cell>
          <table:table-cell office:value-type="date" office:date-value="2020-09-23T00:00:00" table:style-name="ce37">
            <text:p>23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64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Doña Alba II</text:p>
          </table:table-cell>
          <table:table-cell office:value-type="string" table:style-name="ce29">
            <text:p>Residencial Altos de la Colombia, Distrito Nacional, Rep. Dom.</text:p>
          </table:table-cell>
          <table:table-cell office:value-type="string" table:style-name="ce41">
            <text:p>Fiduciaria Popular, S.A y Constructora MHM, S.R.L</text:p>
          </table:table-cell>
          <table:table-cell office:value-type="float" office:value="8" table:style-name="ce38">
            <text:p>8</text:p>
          </table:table-cell>
          <table:table-cell office:value-type="date" office:date-value="2020-09-23T00:00:00" table:style-name="ce37">
            <text:p>23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sidencial las Cayenas, Etapa 8</text:p>
          </table:table-cell>
          <table:table-cell office:value-type="string" table:style-name="ce29">
            <text:p>Autopista de San Isidro, Mun. Santo Domingo Este, Prov. Santo Domingo, Rep. Dom.</text:p>
          </table:table-cell>
          <table:table-cell office:value-type="string" table:style-name="ce8">
            <text:p>Fiduciaria La Nacional, S.A., y Manuel Francisco Cabrera Crispin</text:p>
          </table:table-cell>
          <table:table-cell office:value-type="float" office:value="112" table:style-name="ce38">
            <text:p>112</text:p>
          </table:table-cell>
          <table:table-cell office:value-type="date" office:date-value="2020-09-28T00:00:00" table:style-name="ce37">
            <text:p>28/09/2020</text:p>
          </table:table-cell>
          <table:table-cell office:value-type="string" table:style-name="ce32">
            <text:p>Julio - Septiembre</text:p>
          </table:table-cell>
          <table:table-cell office:value-type="float" office:value="2020" table:style-name="ce30">
            <text:p>2020</text:p>
          </table:table-cell>
          <table:table-cell office:value-type="string" table:style-name="ce38">
            <text:p>Modificado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Nuevas Terrazas VIII</text:p>
          </table:table-cell>
          <table:table-cell office:value-type="string" table:style-name="ce35">
            <text:p>Av. Monumental, Distrito Nacional, Rep. Dom.</text:p>
          </table:table-cell>
          <table:table-cell office:value-type="string" table:style-name="ce39">
            <text:p>CBS Developments, S.R.L</text:p>
          </table:table-cell>
          <table:table-cell office:value-type="float" office:value="472" table:style-name="ce34">
            <text:p>472</text:p>
          </table:table-cell>
          <table:table-cell office:value-type="date" office:date-value="2020-01-10T00:00:00" table:style-name="ce40">
            <text:p>10/01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64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Residencial Las Cayenas Etapa 9</text:p>
          </table:table-cell>
          <table:table-cell office:value-type="string" table:style-name="ce35">
            <text:p>Autopista de San Isidro, municipio Santo Domingo Este, Prov. Santo Domingo</text:p>
          </table:table-cell>
          <table:table-cell office:value-type="string" table:style-name="ce39">
            <text:p>Inversiones Manuel Cabrera, S.A</text:p>
          </table:table-cell>
          <table:table-cell office:value-type="float" office:value="160" table:style-name="ce34">
            <text:p>160</text:p>
          </table:table-cell>
          <table:table-cell office:value-type="date" office:date-value="2020-10-01T00:00:00" table:style-name="ce40">
            <text:p>01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34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Residencial Vista del Rio</text:p>
          </table:table-cell>
          <table:table-cell office:value-type="string" table:style-name="ce35">
            <text:p>Calle primera, Res. Vista Oriental, Prov. Santo Domingo Este</text:p>
          </table:table-cell>
          <table:table-cell office:value-type="string" table:style-name="ce39">
            <text:p>Constructora Aedificare,S.R.L<text:s/></text:p>
          </table:table-cell>
          <table:table-cell office:value-type="float" office:value="35" table:style-name="ce34">
            <text:p>35</text:p>
          </table:table-cell>
          <table:table-cell office:value-type="date" office:date-value="2020-10-01T00:00:00" table:style-name="ce40">
            <text:p>01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34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Corales de las Americas</text:p>
          </table:table-cell>
          <table:table-cell office:value-type="string" table:style-name="ce1">
            <text:p>Marginal de las Americas, esq. Calle Caracoles, Sector Corales del Sur, Sto. Dgo. Este, Prov. Sto. Dgo., Rep. Dom.</text:p>
          </table:table-cell>
          <table:table-cell office:value-type="string" table:style-name="ce26">
            <text:p>Gruinca, Grupo Inmobiliario del Caribe, S.R.l<text:s/></text:p>
          </table:table-cell>
          <table:table-cell office:value-type="float" office:value="40" table:style-name="ce2">
            <text:p>40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La Liras II</text:p>
          </table:table-cell>
          <table:table-cell office:value-type="string" table:style-name="ce1">
            <text:p>Av. Olimpica, La Barranquita, Prov. Santiago de los Caballeros, Rep. Dom.</text:p>
          </table:table-cell>
          <table:table-cell office:value-type="string" table:style-name="ce26">
            <text:p>Constructora Tactuk Hernández, S.R.L.</text:p>
          </table:table-cell>
          <table:table-cell office:value-type="float" office:value="224" table:style-name="ce2">
            <text:p>224</text:p>
          </table:table-cell>
          <table:table-cell office:value-type="date" office:date-value="2020-10-06T00:00:00" table:style-name="ce3">
            <text:p>06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Las Cayenas Etapa 7</text:p>
          </table:table-cell>
          <table:table-cell office:value-type="string" table:style-name="ce1">
            <text:p>Autopista de San Isidro, municipio Santo Domingo Este, Prov. Santo Domingo</text:p>
          </table:table-cell>
          <table:table-cell office:value-type="string" table:style-name="ce26">
            <text:p>Inversiones Manuel Cabrera, S.A</text:p>
          </table:table-cell>
          <table:table-cell office:value-type="float" office:value="224" table:style-name="ce2">
            <text:p>224</text:p>
          </table:table-cell>
          <table:table-cell office:value-type="date" office:date-value="2020-10-06T00:00:00" table:style-name="ce3">
            <text:p>06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Via Forela 2</text:p>
          </table:table-cell>
          <table:table-cell office:value-type="string" table:style-name="ce1">
            <text:p>Av. 1ero de Enero (camino ak carboral), Boca Canasta, Bani</text:p>
          </table:table-cell>
          <table:table-cell office:value-type="string" table:style-name="ce26">
            <text:p>Vialboral, S.R.L</text:p>
          </table:table-cell>
          <table:table-cell office:value-type="float" office:value="72" table:style-name="ce2">
            <text:p>72</text:p>
          </table:table-cell>
          <table:table-cell office:value-type="date" office:date-value="2020-10-09T00:00:00" table:style-name="ce3">
            <text:p>09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El Molino 2da Etapa</text:p>
          </table:table-cell>
          <table:table-cell office:value-type="string" table:style-name="ce1">
            <text:p>Av. Pedro A. Rivera km 2 1/2, Ponton, Prov. La Vega</text:p>
          </table:table-cell>
          <table:table-cell office:value-type="string" table:style-name="ce26">
            <text:p>Molinos Moronta, S.R.L</text:p>
          </table:table-cell>
          <table:table-cell office:value-type="float" office:value="36" table:style-name="ce2">
            <text:p>36</text:p>
          </table:table-cell>
          <table:table-cell office:value-type="date" office:date-value="2020-10-09T00:00:00" table:style-name="ce3">
            <text:p>09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Las Cayenas, Etapa 10</text:p>
          </table:table-cell>
          <table:table-cell office:value-type="string" table:style-name="ce1">
            <text:p>Autopista de San Isidro, municipio Santo Domingo Este, Prov. Santo Domingo, Rep. Dom.</text:p>
          </table:table-cell>
          <table:table-cell office:value-type="string" table:style-name="ce26">
            <text:p>Inversiones Manuel Cabrera, S.A</text:p>
          </table:table-cell>
          <table:table-cell office:value-type="float" office:value="224" table:style-name="ce2">
            <text:p>224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Marcelo Baní II</text:p>
          </table:table-cell>
          <table:table-cell office:value-type="string" table:style-name="ce1">
            <text:p>Av. Fabio Herrera No. 12, Boca canasta Baní, Prov. Peravia, Rep. Dom.</text:p>
          </table:table-cell>
          <table:table-cell office:value-type="string" table:style-name="ce26">
            <text:p>Grupo Servinta, S.R.L|</text:p>
          </table:table-cell>
          <table:table-cell office:value-type="float" office:value="614" table:style-name="ce2">
            <text:p>614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Paseo del Arroyo</text:p>
          </table:table-cell>
          <table:table-cell office:value-type="string" table:style-name="ce1">
            <text:p>Sector Ciudad Modelo, Mirador Norte, Santo Domingo Norte, Prov. Sto. Dgo., Rep. Dom.</text:p>
          </table:table-cell>
          <table:table-cell office:value-type="string" table:style-name="ce26">
            <text:p>Inversiones Croar, S.A</text:p>
          </table:table-cell>
          <table:table-cell office:value-type="float" office:value="200" table:style-name="ce2">
            <text:p>200</text:p>
          </table:table-cell>
          <table:table-cell office:value-type="date" office:date-value="2020-10-14T00:00:00" table:style-name="ce3">
            <text:p>14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Galerias de Pantoja</text:p>
          </table:table-cell>
          <table:table-cell office:value-type="string" table:style-name="ce1">
            <text:p>Calle Principal casi esq. Carretera La Isabela, Res. Don Miguel, Pantoja, Prov. Sto. Dgo., Rep. Dom.</text:p>
          </table:table-cell>
          <table:table-cell office:value-type="string" table:style-name="ce26">
            <text:p>Collection Construction, S.R.L</text:p>
          </table:table-cell>
          <table:table-cell office:value-type="float" office:value="36" table:style-name="ce2">
            <text:p>36</text:p>
          </table:table-cell>
          <table:table-cell office:value-type="date" office:date-value="2020-10-15T00:00:00" table:style-name="ce3">
            <text:p>15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Esther II, III Y IV</text:p>
          </table:table-cell>
          <table:table-cell office:value-type="string" table:style-name="ce1">
            <text:p>Calle El Sol, Urb. Ciudad del Sol, Santo Domingo Oeste, Prov. Sto. Dgo., Rep. Dom.</text:p>
          </table:table-cell>
          <table:table-cell office:value-type="string" table:style-name="ce26">
            <text:p>Constructora Bisonó</text:p>
          </table:table-cell>
          <table:table-cell office:value-type="float" office:value="216" table:style-name="ce2">
            <text:p>216</text:p>
          </table:table-cell>
          <table:table-cell office:value-type="date" office:date-value="2020-10-16T00:00:00" table:style-name="ce3">
            <text:p>16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Garden Life I<text:s/></text:p>
          </table:table-cell>
          <table:table-cell office:value-type="string" table:style-name="ce1">
            <text:p>Caterrera Santiago- Tamboril, Prov. Santiago de los Caballeros, Rep. Dom.</text:p>
          </table:table-cell>
          <table:table-cell office:value-type="string" table:style-name="ce26">
            <text:p>Blue Diamond Construction Group, S.R.L</text:p>
          </table:table-cell>
          <table:table-cell office:value-type="float" office:value="172" table:style-name="ce2">
            <text:p>172</text:p>
          </table:table-cell>
          <table:table-cell office:value-type="date" office:date-value="2020-10-21T00:00:00" table:style-name="ce3">
            <text:p>21/10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Jagua</text:p>
          </table:table-cell>
          <table:table-cell office:value-type="string" table:style-name="ce1">
            <text:p>Urb. Los Maestros, Villa Tapia, Prov. Hermanas Mirabal, Rep.Dom.</text:p>
          </table:table-cell>
          <table:table-cell office:value-type="string" table:style-name="ce26">
            <text:p>Simón Bolivar Durán Serra</text:p>
          </table:table-cell>
          <table:table-cell office:value-type="float" office:value="120" table:style-name="ce2">
            <text:p>120</text:p>
          </table:table-cell>
          <table:table-cell office:value-type="date" office:date-value="2020-11-10T00:00:00" table:style-name="ce3">
            <text:p>10/11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. Ita Esther II</text:p>
          </table:table-cell>
          <table:table-cell office:value-type="string" table:style-name="ce1">
            <text:p>Av. Jacobo Majluta, Ciudad Modelo Norte, Santo Domingo Norte, Prov. Santo Domingo, Rep. Dom.</text:p>
          </table:table-cell>
          <table:table-cell office:value-type="string" table:style-name="ce26">
            <text:p>Constructora Cid Ricart, S.R.L</text:p>
          </table:table-cell>
          <table:table-cell office:value-type="float" office:value="416" table:style-name="ce2">
            <text:p>416</text:p>
          </table:table-cell>
          <table:table-cell office:value-type="date" office:date-value="2020-11-19T00:00:00" table:style-name="ce3">
            <text:p>19/11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go Ernesto IV</text:p>
          </table:table-cell>
          <table:table-cell office:value-type="string" table:style-name="ce1">
            <text:p>Calle 2 #38, Ensanche Isabelita, Santo Domingo Este, Prov. Santo Domingo, Rep. Dom.</text:p>
          </table:table-cell>
          <table:table-cell office:value-type="string" table:style-name="ce26">
            <text:p>Grupo Peguero Curiel, S.R.L</text:p>
          </table:table-cell>
          <table:table-cell office:value-type="float" office:value="20" table:style-name="ce2">
            <text:p>20</text:p>
          </table:table-cell>
          <table:table-cell office:value-type="date" office:date-value="2020-11-19T00:00:00" table:style-name="ce3">
            <text:p>19/11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que de las Colinas II</text:p>
          </table:table-cell>
          <table:table-cell office:value-type="string" table:style-name="ce1">
            <text:p>Sector Colinas del Arroyo II, Municipio Sto. Dgo. Norte, Prov. Santo Domingo, Rep. Dom.<text:s/></text:p>
          </table:table-cell>
          <table:table-cell office:value-type="string" table:style-name="ce26">
            <text:p>Inversiones Madizol, S. R. L.</text:p>
          </table:table-cell>
          <table:table-cell office:value-type="float" office:value="144" table:style-name="ce2">
            <text:p>144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 Jacobo Cornelio</text:p>
          </table:table-cell>
          <table:table-cell office:value-type="string" table:style-name="ce1">
            <text:p>Calle Joaquín Gómez, Prov. La Vega, Rep. Dom.</text:p>
          </table:table-cell>
          <table:table-cell office:value-type="string" table:style-name="ce26">
            <text:p>Vivienda Social Venso, S. R. L.</text:p>
          </table:table-cell>
          <table:table-cell office:value-type="float" office:value="608" table:style-name="ce2">
            <text:p>608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Golden Gables</text:p>
          </table:table-cell>
          <table:table-cell office:value-type="string" table:style-name="ce1">
            <text:p>Calle Paseo 11, Res. Don José, Higuey, Prov. La Altagracia, Rep. Dom.</text:p>
          </table:table-cell>
          <table:table-cell office:value-type="string" table:style-name="ce26">
            <text:p>Domuk Developments, S. R. L.</text:p>
          </table:table-cell>
          <table:table-cell office:value-type="float" office:value="56" table:style-name="ce2">
            <text:p>56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Las Amapolas</text:p>
          </table:table-cell>
          <table:table-cell office:value-type="string" table:style-name="ce1">
            <text:p>Carretera Las Cejas Km 1.5, San Francisco de Macorís. Prov. Duarte, Rep. Dom.<text:s/></text:p>
          </table:table-cell>
          <table:table-cell office:value-type="string" table:style-name="ce26">
            <text:p>Ingelconsup, S. R. L.</text:p>
          </table:table-cell>
          <table:table-cell office:value-type="float" office:value="51" table:style-name="ce2">
            <text:p>51</text:p>
          </table:table-cell>
          <table:table-cell office:value-type="date" office:date-value="2020-12-28T00:00:00" table:style-name="ce3">
            <text:p>28/12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diti Valley</text:p>
          </table:table-cell>
          <table:table-cell office:value-type="string" table:style-name="ce1">
            <text:p>Prolongación Calle Los Rieles S/N, Sector Gurabo, Prov. Santiago de los Caballeros, Rep. Dom.</text:p>
          </table:table-cell>
          <table:table-cell office:value-type="string" table:style-name="ce26">
            <text:p>Graditi Proyectos, S. R. L.</text:p>
          </table:table-cell>
          <table:table-cell office:value-type="float" office:value="144" table:style-name="ce2">
            <text:p>144</text:p>
          </table:table-cell>
          <table:table-cell office:value-type="date" office:date-value="2020-12-28T00:00:00" table:style-name="ce3">
            <text:p>28/12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idencial Shalom VI-B</text:p>
          </table:table-cell>
          <table:table-cell office:value-type="string" table:style-name="ce1">
            <text:p>Calle Privada, Res. Jardines de Madre Vieja Norte, Prov. San Cristóbal, Rep. Dom.</text:p>
          </table:table-cell>
          <table:table-cell office:value-type="string" table:style-name="ce26">
            <text:p>Constructora Alcla, S. R. L.</text:p>
          </table:table-cell>
          <table:table-cell office:value-type="float" office:value="56" table:style-name="ce2">
            <text:p>56</text:p>
          </table:table-cell>
          <table:table-cell office:value-type="date" office:date-value="2020-12-29T00:00:00" table:style-name="ce3">
            <text:p>29/12/2020</text:p>
          </table:table-cell>
          <table:table-cell office:value-type="string" table:style-name="ce43">
            <text:p>Octubre - Diciembre</text:p>
          </table:table-cell>
          <table:table-cell office:value-type="float" office:value="2020" table:style-name="ce44">
            <text:p>2020</text:p>
          </table:table-cell>
          <table:table-cell office:value-type="string" table:style-name="ce2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ña Alba II</text:p>
          </table:table-cell>
          <table:table-cell office:value-type="string" table:style-name="ce46">
            <text:p>Calle Las Caobas, Sector Residencial Altos de la Colombia, Distrito Nacional, Rep.Dom.</text:p>
          </table:table-cell>
          <table:table-cell office:value-type="string" table:style-name="ce45">
            <text:p>Constructora MHM,S.R.L.</text:p>
          </table:table-cell>
          <table:table-cell office:value-type="float" office:value="8" table:style-name="ce47">
            <text:p>8</text:p>
          </table:table-cell>
          <table:table-cell office:value-type="date" office:date-value="2021-01-05T00:00:00" table:style-name="ce48">
            <text:p>1/5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an José</text:p>
          </table:table-cell>
          <table:table-cell office:value-type="string" table:style-name="ce46">
            <text:p>Calle Orlando Martinez, Marañón, Villa Mella, Santo Domingo Norte, Prov. Sto. Dgo, Rep.Dom</text:p>
          </table:table-cell>
          <table:table-cell office:value-type="string" table:style-name="ce45">
            <text:p>Constructora Bisonó, S.R.L</text:p>
          </table:table-cell>
          <table:table-cell office:value-type="float" office:value="2040" table:style-name="ce49">
            <text:p>2,040</text:p>
          </table:table-cell>
          <table:table-cell office:value-type="date" office:date-value="2021-01-19T00:00:00" table:style-name="ce48">
            <text:p>1/19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linas del Río III</text:p>
          </table:table-cell>
          <table:table-cell office:value-type="string" table:style-name="ce46">
            <text:p>Buena Vista Primera, Villa Mella, Sto. Dgo. Norte, Prov. Santo Dgo, Rep.Dom</text:p>
          </table:table-cell>
          <table:table-cell office:value-type="string" table:style-name="ce45">
            <text:p>Promotora Colinas del Río, LTD</text:p>
          </table:table-cell>
          <table:table-cell office:value-type="float" office:value="208" table:style-name="ce53">
            <text:p>208</text:p>
          </table:table-cell>
          <table:table-cell office:value-type="date" office:date-value="2021-01-27T00:00:00" table:style-name="ce48">
            <text:p>1/27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almeras Del Este III</text:p>
          </table:table-cell>
          <table:table-cell office:value-type="string" table:style-name="ce46">
            <text:p>Ciudad Juan Bosch, Santo Domingo Este, Prov. Santo Domingo, Rep. Dom</text:p>
          </table:table-cell>
          <table:table-cell office:value-type="string" table:style-name="ce45">
            <text:p>Codelpa, S.R.L</text:p>
          </table:table-cell>
          <table:table-cell office:value-type="float" office:value="336" table:style-name="ce47">
            <text:p>336</text:p>
          </table:table-cell>
          <table:table-cell office:value-type="date" office:date-value="2021-01-27T00:00:00" table:style-name="ce48">
            <text:p>1/27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Keila VIII</text:p>
          </table:table-cell>
          <table:table-cell office:value-type="string" table:style-name="ce46">
            <text:p>Calle las Toronjas #2, sector Bayona, municipio Santo Domingo Oeste, Prov. Santo Domingo, Rep. Dom</text:p>
          </table:table-cell>
          <table:table-cell office:value-type="string" table:style-name="ce45">
            <text:p>IRAKI Construye, S.R.L</text:p>
          </table:table-cell>
          <table:table-cell office:value-type="float" office:value="14" table:style-name="ce47">
            <text:p>14</text:p>
          </table:table-cell>
          <table:table-cell office:value-type="date" office:date-value="2021-02-02T00:00:00" table:style-name="ce48">
            <text:p>2/2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Dos Amigos, Ciudad Juan Bosch, Lote 07-06-26-01</text:p>
          </table:table-cell>
          <table:table-cell office:value-type="string" table:style-name="ce46">
            <text:p>Ciudad Juan Bosch, Santo Domingo Este, Prov. Santo Domingo, Rep. Dom</text:p>
          </table:table-cell>
          <table:table-cell office:value-type="string" table:style-name="ce45">
            <text:p>Constructora AG, S.R.L</text:p>
          </table:table-cell>
          <table:table-cell office:value-type="float" office:value="1472" table:style-name="ce47">
            <text:p>1472</text:p>
          </table:table-cell>
          <table:table-cell office:value-type="date" office:date-value="2021-02-03T00:00:00" table:style-name="ce48">
            <text:p>2/3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Allegro III</text:p>
          </table:table-cell>
          <table:table-cell office:value-type="string" table:style-name="ce46">
            <text:p>Calle primera, Urb. Colinas del Arroyo I, proximo a la av. Jacobo Majluta, Santo Domingo Norte, Rep. Dom</text:p>
          </table:table-cell>
          <table:table-cell office:value-type="string" table:style-name="ce45">
            <text:p>Constructora ARCONIM, S,A</text:p>
          </table:table-cell>
          <table:table-cell office:value-type="float" office:value="116" table:style-name="ce47">
            <text:p>116</text:p>
          </table:table-cell>
          <table:table-cell office:value-type="date" office:date-value="2021-02-04T00:00:00" table:style-name="ce48">
            <text:p>2/4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Terrazas del Arroyo I<text:s/></text:p>
          </table:table-cell>
          <table:table-cell office:value-type="string" table:style-name="ce46">
            <text:p>Calle penetración Norte, Sector Punta Licey, Santo Domingo, Rep. Dom</text:p>
          </table:table-cell>
          <table:table-cell office:value-type="string" table:style-name="ce46">
            <text:p>Constructora CBS Developments, S.R.L</text:p>
          </table:table-cell>
          <table:table-cell office:value-type="float" office:value="984" table:style-name="ce47">
            <text:p>984</text:p>
          </table:table-cell>
          <table:table-cell office:value-type="date" office:date-value="2021-02-08T00:00:00" table:style-name="ce48">
            <text:p>2/8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Quintas Karen Lisbeth</text:p>
          </table:table-cell>
          <table:table-cell office:value-type="string" table:style-name="ce46">
            <text:p>Entrada Cachón de la Rubia, sector Cansino, Santo Domingo Este, Prov. Santo Domingo, Rep. Dom</text:p>
          </table:table-cell>
          <table:table-cell office:value-type="string" table:style-name="ce46">
            <text:p>Ruiz Castro Bienes Raices y Construcción, S.R.L</text:p>
          </table:table-cell>
          <table:table-cell office:value-type="float" office:value="112" table:style-name="ce47">
            <text:p>112</text:p>
          </table:table-cell>
          <table:table-cell office:value-type="date" office:date-value="2021-02-08T00:00:00" table:style-name="ce48">
            <text:p>2/8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Arena del Este</text:p>
          </table:table-cell>
          <table:table-cell office:value-type="string" table:style-name="ce46">
            <text:p>C/Maria Estela, Sector brisas de norte, km 29, Boca Chica, Prov. Santo Domingo, Rep. Dom</text:p>
          </table:table-cell>
          <table:table-cell office:value-type="string" table:style-name="ce45">
            <text:p>Constructora Anca, S.R.L</text:p>
          </table:table-cell>
          <table:table-cell office:value-type="float" office:value="40" table:style-name="ce47">
            <text:p>40</text:p>
          </table:table-cell>
          <table:table-cell office:value-type="date" office:date-value="2021-02-10T00:00:00" table:style-name="ce48">
            <text:p>2/10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QR2</text:p>
          </table:table-cell>
          <table:table-cell office:value-type="string" table:style-name="ce46">
            <text:p>Ciudad Juan Bosch, Santo Domingo Este, Prov. Santo Domingo, Rep. Dom</text:p>
          </table:table-cell>
          <table:table-cell office:value-type="string" table:style-name="ce46">
            <text:p>Consorcio Conabesa-Bello &amp; Diaz, S.R.L</text:p>
          </table:table-cell>
          <table:table-cell office:value-type="float" office:value="240" table:style-name="ce47">
            <text:p>240</text:p>
          </table:table-cell>
          <table:table-cell office:value-type="date" office:date-value="2021-02-11T00:00:00" table:style-name="ce48">
            <text:p>2/11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Filadelfia VIII</text:p>
          </table:table-cell>
          <table:table-cell office:value-type="string" table:style-name="ce46">
            <text:p>Aut. San Isidro, Sector Brisa Oriental, Santo Domingo Este, Prov. Santo Domingo, Rep.Dom</text:p>
          </table:table-cell>
          <table:table-cell office:value-type="string" table:style-name="ce46">
            <text:p>Inversiones TROTTER, S.R.L</text:p>
          </table:table-cell>
          <table:table-cell office:value-type="float" office:value="296" table:style-name="ce47">
            <text:p>296</text:p>
          </table:table-cell>
          <table:table-cell office:value-type="date" office:date-value="2021-02-18T00:00:00" table:style-name="ce48">
            <text:p>2/18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Las Cayenas 10</text:p>
          </table:table-cell>
          <table:table-cell office:value-type="string" table:style-name="ce46">
            <text:p>Aut. San Isidro, <text:s/>Santo Domingo Este, Prov. Santo Domingo, Rep.Dom</text:p>
          </table:table-cell>
          <table:table-cell office:value-type="string" table:style-name="ce46">
            <text:p>Inversiones Manuel Cabrera, S.A</text:p>
          </table:table-cell>
          <table:table-cell office:value-type="float" office:value="224" table:style-name="ce47">
            <text:p>224</text:p>
          </table:table-cell>
          <table:table-cell office:value-type="date" office:date-value="2021-02-19T00:00:00" table:style-name="ce48">
            <text:p>2/19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JG-XV</text:p>
          </table:table-cell>
          <table:table-cell office:value-type="string" table:style-name="ce46">
            <text:p>Av.Marginal, Las Americas, Sector Los frailes, Santo Domingo Este, Prov. Santo Domingo, Rep. Dom</text:p>
          </table:table-cell>
          <table:table-cell office:value-type="string" table:style-name="ce46">
            <text:p>Constructora Natapen, S.R.L</text:p>
          </table:table-cell>
          <table:table-cell office:value-type="float" office:value="56" table:style-name="ce47">
            <text:p>56</text:p>
          </table:table-cell>
          <table:table-cell office:value-type="date" office:date-value="2021-02-17T00:00:00" table:style-name="ce48">
            <text:p>2/17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uidad del Valle</text:p>
          </table:table-cell>
          <table:table-cell office:value-type="string" table:style-name="ce46">
            <text:p>Calle Salvador Beato, La vega, Rep. Dom</text:p>
          </table:table-cell>
          <table:table-cell office:value-type="string" table:style-name="ce46">
            <text:p>Constructora Prats &amp; Asociados, S.R.L</text:p>
          </table:table-cell>
          <table:table-cell office:value-type="float" office:value="603" table:style-name="ce47">
            <text:p>603</text:p>
          </table:table-cell>
          <table:table-cell office:value-type="date" office:date-value="2021-02-19T00:00:00" table:style-name="ce48">
            <text:p>2/19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Galiz</text:p>
          </table:table-cell>
          <table:table-cell office:value-type="string" table:style-name="ce46">
            <text:p>Jardines del Sur, Santiago, Rep.Dom</text:p>
          </table:table-cell>
          <table:table-cell office:value-type="string" table:style-name="ce46">
            <text:p>Inversiones Galiz, S.R.L</text:p>
          </table:table-cell>
          <table:table-cell office:value-type="float" office:value="24" table:style-name="ce47">
            <text:p>24</text:p>
          </table:table-cell>
          <table:table-cell office:value-type="date" office:date-value="2021-02-19T00:00:00" table:style-name="ce48">
            <text:p>2/19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linas del Río III</text:p>
          </table:table-cell>
          <table:table-cell office:value-type="string" table:style-name="ce46">
            <text:p>Buena Vista Primera, Villa Mella, Sto. Dgo. Norte, Prov. Santo Dgo, Rep.Dom</text:p>
          </table:table-cell>
          <table:table-cell office:value-type="string" table:style-name="ce46">
            <text:p>Promotora Colinas del Río, LTD</text:p>
          </table:table-cell>
          <table:table-cell office:value-type="float" office:value="208" table:style-name="ce47">
            <text:p>208</text:p>
          </table:table-cell>
          <table:table-cell office:value-type="date" office:date-value="2021-02-23T00:00:00" table:style-name="ce48">
            <text:p>2/23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Bosque del Prado II</text:p>
          </table:table-cell>
          <table:table-cell office:value-type="string" table:style-name="ce46">
            <text:p>Aut. Duarte km 17, Calle Real de Figuera, Los Alcarrizos, Prov. Santo Domingo, Rep. Dom</text:p>
          </table:table-cell>
          <table:table-cell office:value-type="string" table:style-name="ce46">
            <text:p>Soluciones Arquitectonicas y Construcciones (SOLARC), S.R.L</text:p>
          </table:table-cell>
          <table:table-cell office:value-type="float" office:value="140" table:style-name="ce47">
            <text:p>140</text:p>
          </table:table-cell>
          <table:table-cell office:value-type="date" office:date-value="2021-02-24T00:00:00" table:style-name="ce48">
            <text:p>2/24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Opus Santo Domingo</text:p>
          </table:table-cell>
          <table:table-cell office:value-type="string" table:style-name="ce46">
            <text:p>Calle Las Palmas Orientales, Prox. Aut. San Isidro, Santo Domingo Este, Prov. Santo Domingo, Rep. Dom</text:p>
          </table:table-cell>
          <table:table-cell office:value-type="string" table:style-name="ce46">
            <text:p>Guerrero &amp; Guerrero, S.R.L</text:p>
          </table:table-cell>
          <table:table-cell office:value-type="float" office:value="983" table:style-name="ce47">
            <text:p>983</text:p>
          </table:table-cell>
          <table:table-cell office:value-type="date" office:date-value="2021-02-25T00:00:00" table:style-name="ce48">
            <text:p>2/25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Vistas del Valle</text:p>
          </table:table-cell>
          <table:table-cell office:value-type="string" table:style-name="ce46">
            <text:p>Av.Pedro A. Rivera, La Vega, Rep. Dom</text:p>
          </table:table-cell>
          <table:table-cell office:value-type="string" table:style-name="ce46">
            <text:p>Grupo MDLSL, Real State Primium, S.R.L</text:p>
          </table:table-cell>
          <table:table-cell office:value-type="float" office:value="800" table:style-name="ce47">
            <text:p>800</text:p>
          </table:table-cell>
          <table:table-cell office:value-type="date" office:date-value="2021-02-25T00:00:00" table:style-name="ce48">
            <text:p>2/25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La Vereda</text:p>
          </table:table-cell>
          <table:table-cell office:value-type="string" table:style-name="ce46">
            <text:p>Calle La Vereda, Monte Adentro, Prov. Santiago, Rep.Dom</text:p>
          </table:table-cell>
          <table:table-cell office:value-type="string" table:style-name="ce46">
            <text:p>Constructora Fernandez Corona, S.R.L</text:p>
          </table:table-cell>
          <table:table-cell office:value-type="float" office:value="56" table:style-name="ce47">
            <text:p>56</text:p>
          </table:table-cell>
          <table:table-cell office:value-type="date" office:date-value="2021-02-26T00:00:00" table:style-name="ce48">
            <text:p>2/26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Mirador Primero</text:p>
          </table:table-cell>
          <table:table-cell office:value-type="string" table:style-name="ce46">
            <text:p>Urb. Mirador, Sector Arroyo Hondo Arriba, Prov. Santiago, Rep.Dom</text:p>
          </table:table-cell>
          <table:table-cell office:value-type="string" table:style-name="ce45">
            <text:p>Inmobiliaria Villa Algarrobo, S.R.L</text:p>
          </table:table-cell>
          <table:table-cell office:value-type="float" office:value="344" table:style-name="ce47">
            <text:p>344</text:p>
          </table:table-cell>
          <table:table-cell office:value-type="date" office:date-value="2021-02-26T00:00:00" table:style-name="ce48">
            <text:p>2/26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Villa Oriental</text:p>
          </table:table-cell>
          <table:table-cell office:value-type="string" table:style-name="ce46">
            <text:p>Aut. Coronel Rafael Thomas Fernandez, Santo Domingo Este, Prov. Santo Domingo, Rep. Dom</text:p>
          </table:table-cell>
          <table:table-cell office:value-type="string" table:style-name="ce46">
            <text:p>Jam Construcciones, S.R.L</text:p>
          </table:table-cell>
          <table:table-cell office:value-type="float" office:value="296" table:style-name="ce47">
            <text:p>296</text:p>
          </table:table-cell>
          <table:table-cell office:value-type="date" office:date-value="2021-02-26T00:00:00" table:style-name="ce48">
            <text:p>2/26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Jardines de la Colonia</text:p>
          </table:table-cell>
          <table:table-cell office:value-type="string" table:style-name="ce46">
            <text:p>Calle La Milagrosa, No.64, Urb. Tamarindo II, Sector Colonia de los Doctores, Santo Domingo, Norte, Rep.Dom<text:s text:c="2"/></text:p>
          </table:table-cell>
          <table:table-cell office:value-type="string" table:style-name="ce46">
            <text:p>Constructora Rio Plata, S.R.L</text:p>
          </table:table-cell>
          <table:table-cell office:value-type="float" office:value="224" table:style-name="ce47">
            <text:p>224</text:p>
          </table:table-cell>
          <table:table-cell office:value-type="date" office:date-value="2021-03-04T00:00:00" table:style-name="ce48">
            <text:p>3/4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Las Palmeras, 2da y 3ra Etapa</text:p>
          </table:table-cell>
          <table:table-cell office:value-type="string" table:style-name="ce46">
            <text:p>Salcedo, Prov. Hermanas Mirabal, Rep.Dom</text:p>
          </table:table-cell>
          <table:table-cell office:value-type="string" table:style-name="ce46">
            <text:p>Constructora Laugama,S.R.L</text:p>
          </table:table-cell>
          <table:table-cell office:value-type="float" office:value="128" table:style-name="ce47">
            <text:p>128</text:p>
          </table:table-cell>
          <table:table-cell office:value-type="date" office:date-value="2021-03-05T00:00:00" table:style-name="ce48">
            <text:p>3/5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Paseo de las Colinas</text:p>
          </table:table-cell>
          <table:table-cell office:value-type="string" table:style-name="ce46">
            <text:p>C/ Rotonda central, solar No. 3, Manzana 5437, Colinas del Arroyo II, Santo Domingo Norte, Prov. Santo Domingo, Rep.Dom</text:p>
          </table:table-cell>
          <table:table-cell office:value-type="string" table:style-name="ce46">
            <text:p>Constructora peña Duran y Asociados</text:p>
          </table:table-cell>
          <table:table-cell office:value-type="float" office:value="65" table:style-name="ce47">
            <text:p>65</text:p>
          </table:table-cell>
          <table:table-cell office:value-type="date" office:date-value="2021-03-11T00:00:00" table:style-name="ce48">
            <text:p>3/11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San Pedro de Macoris</text:p>
          </table:table-cell>
          <table:table-cell office:value-type="string" table:style-name="ce46">
            <text:p>Av. Laureano canto a 2 Km Autovia El Coral, San Pedro de Macoris, Rep. Dom</text:p>
          </table:table-cell>
          <table:table-cell office:value-type="string" table:style-name="ce46">
            <text:p>Firenze Holdings, LTD</text:p>
          </table:table-cell>
          <table:table-cell office:value-type="float" office:value="644" table:style-name="ce47">
            <text:p>644</text:p>
          </table:table-cell>
          <table:table-cell office:value-type="date" office:date-value="2021-03-16T00:00:00" table:style-name="ce48">
            <text:p>3/16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Filadelfia IX</text:p>
          </table:table-cell>
          <table:table-cell office:value-type="string" table:style-name="ce46">
            <text:p>Calle Palmera Oriental, Los triunfadores, Santo Domingo Este, Prov. Santo Domingo, Rep. Dom</text:p>
          </table:table-cell>
          <table:table-cell office:value-type="string" table:style-name="ce46">
            <text:p>Inversiones TROTTER, S.R.L</text:p>
          </table:table-cell>
          <table:table-cell office:value-type="float" office:value="656" table:style-name="ce47">
            <text:p>656</text:p>
          </table:table-cell>
          <table:table-cell office:value-type="date" office:date-value="2021-03-15T00:00:00" table:style-name="ce48">
            <text:p>3/15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Prado Alto de San Luis</text:p>
          </table:table-cell>
          <table:table-cell office:value-type="string" table:style-name="ce46">
            <text:p>Carretera Mella, KM 14, Urb. Prados de San Luis, Santo Domingo Este, Prov. Santo Domingo, Rep. Dom</text:p>
          </table:table-cell>
          <table:table-cell office:value-type="string" table:style-name="ce46">
            <text:p>Inversiones Inmobiliarias SIDIDOM, S.R.L</text:p>
          </table:table-cell>
          <table:table-cell office:value-type="float" office:value="352" table:style-name="ce47">
            <text:p>352</text:p>
          </table:table-cell>
          <table:table-cell office:value-type="date" office:date-value="2021-03-17T00:00:00" table:style-name="ce48">
            <text:p>3/17/2021</text:p>
          </table:table-cell>
          <table:table-cell office:value-type="string" table:style-name="ce43">
            <text:p>Enero-Marz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Beato R. Corniel</text:p>
          </table:table-cell>
          <table:table-cell office:value-type="string" table:style-name="ce55">
            <text:p>Calle el sol#7, Res. Sol de Luz, Villa Mella, Santo Domingo Norte, Prov. Santo Domingo, Rep. Dom</text:p>
          </table:table-cell>
          <table:table-cell office:value-type="string" table:style-name="ce55">
            <text:p>Constructora Beato Corniel, S.R.L</text:p>
          </table:table-cell>
          <table:table-cell office:value-type="float" office:value="16" table:style-name="ce56">
            <text:p>16</text:p>
          </table:table-cell>
          <table:table-cell office:value-type="date" office:date-value="2021-04-13T00:00:00" table:style-name="ce58">
            <text:p>4/13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Prado Alto de San Luis</text:p>
          </table:table-cell>
          <table:table-cell office:value-type="string" table:style-name="ce55">
            <text:p>Carretera Mella, KM 14, Urb. Prados de San Luis, Santo Domingo Este, Prov. Santo Domingo, Rep. Dom</text:p>
          </table:table-cell>
          <table:table-cell office:value-type="string" table:style-name="ce55">
            <text:p>Constructora Alfau, S.R.L</text:p>
          </table:table-cell>
          <table:table-cell table:style-name="ce56"/>
          <table:table-cell office:value-type="date" office:date-value="2021-04-14T00:00:00" table:style-name="ce58">
            <text:p>4/14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Paseo del Este II</text:p>
          </table:table-cell>
          <table:table-cell office:value-type="string" table:style-name="ce55">
            <text:p>Av. Hipica Esq. Aut. San Isidro, Santo Domingo Este, Prov. Santo Domingo, Rep. Dom</text:p>
          </table:table-cell>
          <table:table-cell office:value-type="string" table:style-name="ce55">
            <text:p>Constructora Bisonó, S.R.L</text:p>
          </table:table-cell>
          <table:table-cell office:value-type="float" office:value="560" table:style-name="ce56">
            <text:p>560</text:p>
          </table:table-cell>
          <table:table-cell office:value-type="date" office:date-value="2021-04-21T00:00:00" table:style-name="ce58">
            <text:p>4/21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Jardines de Catalina</text:p>
          </table:table-cell>
          <table:table-cell office:value-type="string" table:style-name="ce55">
            <text:p>Av. Monumental, Sector Arroyo Manzano, Santo Domingo, Rep. Dom</text:p>
          </table:table-cell>
          <table:table-cell office:value-type="string" table:style-name="ce55">
            <text:p>Comenca Ingenieria, S.R.L</text:p>
          </table:table-cell>
          <table:table-cell office:value-type="float" office:value="32" table:style-name="ce56">
            <text:p>32</text:p>
          </table:table-cell>
          <table:table-cell office:value-type="date" office:date-value="2021-04-23T00:00:00" table:style-name="ce58">
            <text:p>4/23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ía Forela 3</text:p>
          </table:table-cell>
          <table:table-cell office:value-type="string" table:style-name="ce55">
            <text:p>Av. 1ero de enero camino al corbanal, bocansta, Baní, Prov. Peravia, Rep. Dom</text:p>
          </table:table-cell>
          <table:table-cell office:value-type="string" table:style-name="ce55">
            <text:p>Constructora Vialboral, S.R.L</text:p>
          </table:table-cell>
          <table:table-cell office:value-type="float" office:value="72" table:style-name="ce56">
            <text:p>72</text:p>
          </table:table-cell>
          <table:table-cell office:value-type="date" office:date-value="2021-04-29T00:00:00" table:style-name="ce58">
            <text:p>4/29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5">
            <text:p>Residencial Terrazas del Villas Naco 3</text:p>
          </table:table-cell>
          <table:table-cell office:value-type="string" table:style-name="ce55">
            <text:p>Av. Sol Poniente, Residencial Villa Naco, Aprox. Km 13.5 <text:s/>de la Aut. Duarte, Santo Domingo Oeste, Prov. Sto Dgo, Rep. Dom</text:p>
          </table:table-cell>
          <table:table-cell office:value-type="string" table:style-name="ce55">
            <text:p>Inversiones Gideon 789, S.R.L</text:p>
          </table:table-cell>
          <table:table-cell office:value-type="float" office:value="21" table:style-name="ce56">
            <text:p>21</text:p>
          </table:table-cell>
          <table:table-cell office:value-type="date" office:date-value="2021-04-30T00:00:00" table:style-name="ce58">
            <text:p>4/30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Edificio El Shaddai</text:p>
          </table:table-cell>
          <table:table-cell office:value-type="string" table:style-name="ce55">
            <text:p>CALLE 23 OESTE NO. 19, ENSANCHE LUPERÓN, DISTRITO NACIONAL, REP. DOM.</text:p>
          </table:table-cell>
          <table:table-cell office:value-type="string" table:style-name="ce55">
            <text:p>Magaly Gomez</text:p>
          </table:table-cell>
          <table:table-cell office:value-type="float" office:value="12" table:style-name="ce56">
            <text:p>12</text:p>
          </table:table-cell>
          <table:table-cell office:value-type="date" office:date-value="2021-04-30T00:00:00" table:style-name="ce58">
            <text:p>4/30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Anul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Balcones del Norte, etapa 3, 4 y 5</text:p>
          </table:table-cell>
          <table:table-cell office:value-type="string" table:style-name="ce55">
            <text:p>Calle La Altagracia, Los Casabes, Sto. Dgo Norte, Prov. Santo Domingo, Rep. Dom</text:p>
          </table:table-cell>
          <table:table-cell office:value-type="string" table:style-name="ce55">
            <text:p>Wojo Investment, S.R.L</text:p>
          </table:table-cell>
          <table:table-cell office:value-type="float" office:value="296" table:style-name="ce56">
            <text:p>296</text:p>
          </table:table-cell>
          <table:table-cell office:value-type="date" office:date-value="2021-05-05T00:00:00" table:style-name="ce58">
            <text:p>5/5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Ciudad Juan Bosch Residencial 1933</text:p>
          </table:table-cell>
          <table:table-cell office:value-type="string" table:style-name="ce55">
            <text:p>Ciudad Juan Bosch Lote No. 03-09-03, Santo Domingo Este, Prov. Santo Domingo, Rep. Dom</text:p>
          </table:table-cell>
          <table:table-cell office:value-type="string" table:style-name="ce55">
            <text:p>Constructora OV, S.R.L</text:p>
          </table:table-cell>
          <table:table-cell office:value-type="float" office:value="208" table:style-name="ce56">
            <text:p>208</text:p>
          </table:table-cell>
          <table:table-cell office:value-type="date" office:date-value="2021-05-07T00:00:00" table:style-name="ce58">
            <text:p>5/7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Altos del Prado III</text:p>
          </table:table-cell>
          <table:table-cell office:value-type="string" table:style-name="ce55">
            <text:p>Urb. Villa Naco, Km 13 1/2 <text:s/>de la Aut. Duarte, Sto Dgo, Rep.dom</text:p>
          </table:table-cell>
          <table:table-cell office:value-type="string" table:style-name="ce55">
            <text:p>Constructora Lister, S.R.L</text:p>
          </table:table-cell>
          <table:table-cell office:value-type="float" office:value="40" table:style-name="ce56">
            <text:p>40</text:p>
          </table:table-cell>
          <table:table-cell office:value-type="date" office:date-value="2021-05-11T00:00:00" table:style-name="ce58">
            <text:p>5/11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Alta Vista</text:p>
          </table:table-cell>
          <table:table-cell office:value-type="string" table:style-name="ce55">
            <text:p>Colinas del Arroyo II, Sto. Dgo Norte, Rep. Dom</text:p>
          </table:table-cell>
          <table:table-cell office:value-type="string" table:style-name="ce55">
            <text:p>Medos Mallol Constructora S.R.L</text:p>
          </table:table-cell>
          <table:table-cell office:value-type="float" office:value="36" table:style-name="ce56">
            <text:p>36</text:p>
          </table:table-cell>
          <table:table-cell office:value-type="date" office:date-value="2021-05-11T00:00:00" table:style-name="ce58">
            <text:p>5/11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Manoguayabo 152</text:p>
          </table:table-cell>
          <table:table-cell office:value-type="string" table:style-name="ce55">
            <text:p>Carretera Manoguayabo No. 152, Santo Domingo Oeste, Prov. Santo Domingo, Rep. Dom</text:p>
          </table:table-cell>
          <table:table-cell office:value-type="string" table:style-name="ce55">
            <text:p>Ayala Lopez construcciones y proyectos, S.R.L</text:p>
          </table:table-cell>
          <table:table-cell office:value-type="float" office:value="288" table:style-name="ce56">
            <text:p>288</text:p>
          </table:table-cell>
          <table:table-cell office:value-type="date" office:date-value="2021-05-14T00:00:00" table:style-name="ce58">
            <text:p>5/14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Praderas del Mirador</text:p>
          </table:table-cell>
          <table:table-cell office:value-type="string" table:style-name="ce55">
            <text:p>Carretera Jacagua, Santo Domingo Norte, Prov. Santo Domingo, Rep. Dom</text:p>
          </table:table-cell>
          <table:table-cell office:value-type="string" table:style-name="ce55">
            <text:p>Mixol Constructora, S.R.L</text:p>
          </table:table-cell>
          <table:table-cell office:value-type="float" office:value="384" table:style-name="ce56">
            <text:p>384</text:p>
          </table:table-cell>
          <table:table-cell office:value-type="date" office:date-value="2021-05-17T00:00:00" table:style-name="ce58">
            <text:p>5/17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Lia Valentina</text:p>
          </table:table-cell>
          <table:table-cell office:value-type="string" table:style-name="ce55">
            <text:p>Urb. Colinas del Arroyo II, Av. Jacobo Majluta, Santo Domingo Norte, Prov. Santo Domingo, Rep.Dom</text:p>
          </table:table-cell>
          <table:table-cell office:value-type="string" table:style-name="ce55">
            <text:p>Constructora ADROBLUE, S.R.L</text:p>
          </table:table-cell>
          <table:table-cell office:value-type="float" office:value="16" table:style-name="ce54">
            <text:p>16</text:p>
          </table:table-cell>
          <table:table-cell office:value-type="date" office:date-value="2021-05-18T00:00:00" table:style-name="ce58">
            <text:p>5/18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Don Giovanni II</text:p>
          </table:table-cell>
          <table:table-cell office:value-type="string" table:style-name="ce55">
            <text:p>Colinas del Arroyo II, Sto. Dgo Norte, Rep. Dom</text:p>
          </table:table-cell>
          <table:table-cell office:value-type="string" table:style-name="ce55">
            <text:p>Constructora Tierra Alta, S.R.L</text:p>
          </table:table-cell>
          <table:table-cell office:value-type="float" office:value="18" table:style-name="ce56">
            <text:p>18</text:p>
          </table:table-cell>
          <table:table-cell office:value-type="date" office:date-value="2021-05-18T00:00:00" table:style-name="ce58">
            <text:p>5/18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8">
          <table:table-cell office:value-type="string" table:style-name="ce55">
            <text:p>El Sembrador II y III, manzanas M-E, M-F, M-G, M-H y M-I</text:p>
          </table:table-cell>
          <table:table-cell office:value-type="string" table:style-name="ce55">
            <text:p>Ciudad Juan Bosch, Lotes 01-03-01, 03-08-01 y 03-08-02, Santo Domingo Este, Rep. Dom</text:p>
          </table:table-cell>
          <table:table-cell office:value-type="string" table:style-name="ce55">
            <text:p>Constructora Bisonó, S.R.L</text:p>
          </table:table-cell>
          <table:table-cell office:value-type="float" office:value="2560" table:style-name="ce56">
            <text:p>2560</text:p>
          </table:table-cell>
          <table:table-cell office:value-type="date" office:date-value="2021-05-18T00:00:00" table:style-name="ce58">
            <text:p>5/18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San José</text:p>
          </table:table-cell>
          <table:table-cell office:value-type="string" table:style-name="ce55">
            <text:p>Calle Orlando Martinez, Marañón, Villa Mella, Santo Domingo Norte, Prov. Sto. Dgo, Rep.Dom</text:p>
          </table:table-cell>
          <table:table-cell office:value-type="string" table:style-name="ce57">
            <text:p>Constructora Bisonó, S.R.L</text:p>
          </table:table-cell>
          <table:table-cell office:value-type="float" office:value="2544" table:style-name="ce56">
            <text:p>2544</text:p>
          </table:table-cell>
          <table:table-cell office:value-type="date" office:date-value="2021-05-24T00:00:00" table:style-name="ce58">
            <text:p>5/24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8">
          <table:table-cell office:value-type="string" table:style-name="ce55">
            <text:p>Residencial Irene II</text:p>
          </table:table-cell>
          <table:table-cell office:value-type="string" table:style-name="ce55">
            <text:p>Calle Galaxia Esq. Calle Lucero, Urb. Sol de Luz, Villa Mella, Sto. Dgo. Norte, Prov. Santo Domingo, Rep. Dom</text:p>
          </table:table-cell>
          <table:table-cell office:value-type="string" table:style-name="ce55">
            <text:p>Rpolanco Servicios Multiples, S.R.L</text:p>
          </table:table-cell>
          <table:table-cell office:value-type="float" office:value="24" table:style-name="ce56">
            <text:p>24</text:p>
          </table:table-cell>
          <table:table-cell office:value-type="date" office:date-value="2021-05-25T00:00:00" table:style-name="ce58">
            <text:p>5/25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Westland Residences</text:p>
          </table:table-cell>
          <table:table-cell office:value-type="string" table:style-name="ce55">
            <text:p>Sector La Caleta, Prov. La Romana, Rep. Dom</text:p>
          </table:table-cell>
          <table:table-cell office:value-type="string" table:style-name="ce55">
            <text:p>Constructora DR. Village, S.R.L.</text:p>
          </table:table-cell>
          <table:table-cell office:value-type="float" office:value="126" table:style-name="ce56">
            <text:p>126</text:p>
          </table:table-cell>
          <table:table-cell office:value-type="date" office:date-value="2021-05-28T00:00:00" table:style-name="ce58">
            <text:p>5/28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Marto II</text:p>
          </table:table-cell>
          <table:table-cell office:value-type="string" table:style-name="ce55">
            <text:p>Calle Esq. Calle 3, Urb. Carmen Añil Bono, Carretera San Francisco - Nagua, Prov. Duarte, Rep.Dom</text:p>
          </table:table-cell>
          <table:table-cell office:value-type="string" table:style-name="ce55">
            <text:p><text:s/>Constructora Gisolis, S.R.L</text:p>
          </table:table-cell>
          <table:table-cell office:value-type="float" office:value="186" table:style-name="ce56">
            <text:p>186</text:p>
          </table:table-cell>
          <table:table-cell office:value-type="date" office:date-value="2021-06-01T00:00:00" table:style-name="ce58">
            <text:p>6/1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Quintas Palmera</text:p>
          </table:table-cell>
          <table:table-cell office:value-type="string" table:style-name="ce55">
            <text:p>Av. Hispanoamericana, Municipio El Puñal, Prov. Santiago de los Caballeros, Rep. Dom</text:p>
          </table:table-cell>
          <table:table-cell office:value-type="string" table:style-name="ce55">
            <text:p>Right Construction, S.R.L</text:p>
          </table:table-cell>
          <table:table-cell office:value-type="float" office:value="832" table:style-name="ce56">
            <text:p>832</text:p>
          </table:table-cell>
          <table:table-cell office:value-type="date" office:date-value="2021-06-02T00:00:00" table:style-name="ce59">
            <text:p>6/2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5">
            <text:p>Colinas David Antonio VII</text:p>
          </table:table-cell>
          <table:table-cell office:value-type="string" table:style-name="ce55">
            <text:p>Carretera Sabana Perdida-La Victoria, Sector Loma Caliche, Santo Domingo Norte, Prov. Santo Domingo, Rep.Dom</text:p>
          </table:table-cell>
          <table:table-cell office:value-type="string" table:style-name="ce55">
            <text:p>Justina Constructora-Inmobiliaria, S.R.L</text:p>
          </table:table-cell>
          <table:table-cell office:value-type="float" office:value="240" table:style-name="ce56">
            <text:p>240</text:p>
          </table:table-cell>
          <table:table-cell office:value-type="date" office:date-value="2021-06-01T00:00:00" table:style-name="ce59">
            <text:p>6/1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Altos de Gurabo</text:p>
          </table:table-cell>
          <table:table-cell office:value-type="string" table:style-name="ce55">
            <text:p>La Carretera A Jacagua, Prov. Santiago de los Caballeros, Rep. Dom</text:p>
          </table:table-cell>
          <table:table-cell office:value-type="string" table:style-name="ce55">
            <text:p>Arquicentro, S.R.L</text:p>
          </table:table-cell>
          <table:table-cell office:value-type="float" office:value="256" table:style-name="ce56">
            <text:p>256</text:p>
          </table:table-cell>
          <table:table-cell office:value-type="date" office:date-value="2021-06-04T00:00:00" table:style-name="ce59">
            <text:p>6/4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Prado Alto de San Luis</text:p>
          </table:table-cell>
          <table:table-cell office:value-type="string" table:style-name="ce55">
            <text:p>Carretera Mella, KM 14, Urb. Prados de San Luis, Santo Domingo Este, Prov. Santo Domingo, Rep. Dom</text:p>
          </table:table-cell>
          <table:table-cell office:value-type="string" table:style-name="ce55">
            <text:p>Constructora Alfau, S.R.L</text:p>
          </table:table-cell>
          <table:table-cell office:value-type="float" office:value="352" table:style-name="ce56">
            <text:p>352</text:p>
          </table:table-cell>
          <table:table-cell office:value-type="date" office:date-value="2021-06-04T00:00:00" table:style-name="ce58">
            <text:p>6/4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Altos de Aqua</text:p>
          </table:table-cell>
          <table:table-cell office:value-type="string" table:style-name="ce55">
            <text:p>Calle penetración (DIANA), Colinas del Arroyo II, Santo Domingo Norte, Prov. Santo Domingo, Rep. Dom.</text:p>
          </table:table-cell>
          <table:table-cell office:value-type="string" table:style-name="ce55">
            <text:p>Tiyami, S.R.L</text:p>
          </table:table-cell>
          <table:table-cell office:value-type="float" office:value="68" table:style-name="ce56">
            <text:p>68</text:p>
          </table:table-cell>
          <table:table-cell office:value-type="date" office:date-value="2021-06-09T00:00:00" table:style-name="ce58">
            <text:p>6/9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Los Naranjos II</text:p>
          </table:table-cell>
          <table:table-cell office:value-type="string" table:style-name="ce55">
            <text:p>Calle Los Rieles frente a la Calle Lucila Diaz, Sector Gurabo, Prov. Santiago, Rep.DOM</text:p>
          </table:table-cell>
          <table:table-cell office:value-type="string" table:style-name="ce55">
            <text:p>Estruvial, S.R.L</text:p>
          </table:table-cell>
          <table:table-cell office:value-type="float" office:value="64" table:style-name="ce56">
            <text:p>64</text:p>
          </table:table-cell>
          <table:table-cell office:value-type="date" office:date-value="2021-06-15T00:00:00" table:style-name="ce58">
            <text:p>6/15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Residencial Las Dahlias</text:p>
          </table:table-cell>
          <table:table-cell office:value-type="string" table:style-name="ce55">
            <text:p>Calle Monica Mota Esq. Calle 23, Sector El Tamarindo, Santo Domingo, Rep. Dom</text:p>
          </table:table-cell>
          <table:table-cell office:value-type="string" table:style-name="ce55">
            <text:p>Ingeplan, E. I.R.L</text:p>
          </table:table-cell>
          <table:table-cell office:value-type="float" office:value="216" table:style-name="ce56">
            <text:p>216</text:p>
          </table:table-cell>
          <table:table-cell office:value-type="date" office:date-value="2021-06-15T00:00:00" table:style-name="ce58">
            <text:p>6/15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Aqua de las Colinas 12, 2da. Y 3era. Etapas modificadas</text:p>
          </table:table-cell>
          <table:table-cell office:value-type="string" table:style-name="ce55">
            <text:p>Urb. Colinas del Arroyo II, Santo Domingo Norte, Prov. Santo Domingo, Rep.Dom</text:p>
          </table:table-cell>
          <table:table-cell office:value-type="string" table:style-name="ce55">
            <text:p>Grupo Marfa, S.R.L</text:p>
          </table:table-cell>
          <table:table-cell office:value-type="float" office:value="160" table:style-name="ce56">
            <text:p>160</text:p>
          </table:table-cell>
          <table:table-cell office:value-type="date" office:date-value="2021-06-17T00:00:00" table:style-name="ce58">
            <text:p>6/17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8">
          <table:table-cell office:value-type="string" table:style-name="ce55">
            <text:p>Residencial Aura Gardens</text:p>
          </table:table-cell>
          <table:table-cell office:value-type="string" table:style-name="ce55">
            <text:p>Carretera La Isabela, Esquina Calle Paseo de Buena Vista, Sector Arroyo Manzano, Distrito Nacional, Rep.Dom</text:p>
          </table:table-cell>
          <table:table-cell office:value-type="string" table:style-name="ce55">
            <text:p>Tadeo Negocios E Inmobiliaria, S.R.L</text:p>
          </table:table-cell>
          <table:table-cell office:value-type="float" office:value="104" table:style-name="ce56">
            <text:p>104</text:p>
          </table:table-cell>
          <table:table-cell office:value-type="date" office:date-value="2021-06-18T00:00:00" table:style-name="ce58">
            <text:p>6/18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Habitat Dos, Lote 5 (03-09-08)</text:p>
          </table:table-cell>
          <table:table-cell office:value-type="string" table:style-name="ce55">
            <text:p>Ciudad Juan Bosch, Santo Domingo Este, Prov. Santo Domingo, Rep. Dom</text:p>
          </table:table-cell>
          <table:table-cell office:value-type="string" table:style-name="ce55">
            <text:p>Consorcio Ingasa-Rizek</text:p>
          </table:table-cell>
          <table:table-cell office:value-type="float" office:value="128" table:style-name="ce56">
            <text:p>128</text:p>
          </table:table-cell>
          <table:table-cell office:value-type="date" office:date-value="2021-06-24T00:00:00" table:style-name="ce58">
            <text:p>6/24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linas de Dios</text:p>
          </table:table-cell>
          <table:table-cell office:value-type="string" table:style-name="ce46">
            <text:p>Colinas del Arroyo II, Sto. Dgo Norte, Rep. Dom</text:p>
          </table:table-cell>
          <table:table-cell office:value-type="string" table:style-name="ce46">
            <text:p>Inversiones Vasco</text:p>
          </table:table-cell>
          <table:table-cell office:value-type="float" office:value="36" table:style-name="ce47">
            <text:p>36</text:p>
          </table:table-cell>
          <table:table-cell office:value-type="date" office:date-value="2021-06-23T00:00:00" table:style-name="ce48">
            <text:p>6/23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Anulación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risfer Punta Cana, Etapa Dos</text:p>
          </table:table-cell>
          <table:table-cell office:value-type="string" table:style-name="ce46">
            <text:p>Carretera Higuey- Verón km 7.5, Punta Cana, Prov. La Altagracia, Rep. Dom</text:p>
          </table:table-cell>
          <table:table-cell office:value-type="string" table:style-name="ce46">
            <text:p>Crisfer Inmobiliaria, S.A.</text:p>
          </table:table-cell>
          <table:table-cell office:value-type="float" office:value="312" table:style-name="ce47">
            <text:p>312</text:p>
          </table:table-cell>
          <table:table-cell office:value-type="date" office:date-value="2021-06-29T00:00:00" table:style-name="ce48">
            <text:p>6/29/2021</text:p>
          </table:table-cell>
          <table:table-cell office:value-type="string" table:style-name="ce43">
            <text:p>Abril - Junio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Vista Sol ( en la etapa II)</text:p>
          </table:table-cell>
          <table:table-cell office:value-type="string" table:style-name="ce46">
            <text:p>Carretera El Naranjo, La Barranquita, Prov. Santiago de los Caballeros, Rep.Dom</text:p>
          </table:table-cell>
          <table:table-cell office:value-type="string" table:style-name="ce46">
            <text:p>Constructora Vistasol, CVS, S.R.L.</text:p>
          </table:table-cell>
          <table:table-cell office:value-type="float" office:value="232" table:style-name="ce47">
            <text:p>232</text:p>
          </table:table-cell>
          <table:table-cell office:value-type="date" office:date-value="2021-07-02T00:00:00" table:style-name="ce48">
            <text:p>7/2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Martina Caribbean 11</text:p>
          </table:table-cell>
          <table:table-cell office:value-type="string" table:style-name="ce46">
            <text:p>Km 11 1 /2 Autopista 30 de mayo, Urbanización Mar Caribe, Distrito Nacional, Rep. Dom</text:p>
          </table:table-cell>
          <table:table-cell office:value-type="string" table:style-name="ce46">
            <text:p>Ingenieria Asociados, S.R.L (INGASA)</text:p>
          </table:table-cell>
          <table:table-cell office:value-type="float" office:value="120" table:style-name="ce47">
            <text:p>120</text:p>
          </table:table-cell>
          <table:table-cell office:value-type="date" office:date-value="2021-07-02T00:00:00" table:style-name="ce48">
            <text:p>7/2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Villas del centro VI</text:p>
          </table:table-cell>
          <table:table-cell office:value-type="string" table:style-name="ce46">
            <text:p>Calle Juan Lockward, Alameda, Santo Domingo Oeste, Prov. Santo Dgo, Rep. Dom</text:p>
          </table:table-cell>
          <table:table-cell office:value-type="string" table:style-name="ce46">
            <text:p>Ventas E Inversiones, S.R.L</text:p>
          </table:table-cell>
          <table:table-cell office:value-type="float" office:value="28" table:style-name="ce47">
            <text:p>28</text:p>
          </table:table-cell>
          <table:table-cell office:value-type="date" office:date-value="2021-07-06T00:00:00" table:style-name="ce48">
            <text:p>7/6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Vientos del Este</text:p>
          </table:table-cell>
          <table:table-cell office:value-type="string" table:style-name="ce46">
            <text:p>Entre Las Calles 26, Central 1era y Av. Central , Sector los Tres Ojos, Santo Domingo Este, Prov. Santo Domingo, Rep. Dom</text:p>
          </table:table-cell>
          <table:table-cell office:value-type="string" table:style-name="ce46">
            <text:p>Constructora Vaherra, S.R.L</text:p>
          </table:table-cell>
          <table:table-cell office:value-type="float" office:value="38" table:style-name="ce47">
            <text:p>38</text:p>
          </table:table-cell>
          <table:table-cell office:value-type="date" office:date-value="2021-05-07T00:00:00" table:style-name="ce48">
            <text:p>5/7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Juan Rafael</text:p>
          </table:table-cell>
          <table:table-cell office:value-type="string" table:style-name="ce46">
            <text:p>Calle penetración Norte, Santo Domingo Norte, Prov. Sto.Dgo, Rep. Dom</text:p>
          </table:table-cell>
          <table:table-cell office:value-type="string" table:style-name="ce46">
            <text:p>Constructora Bisonó, S.R.L</text:p>
          </table:table-cell>
          <table:table-cell office:value-type="float" office:value="3632" table:style-name="ce47">
            <text:p>3632</text:p>
          </table:table-cell>
          <table:table-cell office:value-type="date" office:date-value="2021-07-19T00:00:00" table:style-name="ce48">
            <text:p>7/19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d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Altos Del Prado IV</text:p>
          </table:table-cell>
          <table:table-cell office:value-type="string" table:style-name="ce46">
            <text:p>Solar No.1, 2 y 14, Manzana No. 3376, Distrito Castatral No. 1, Municipio Santo Domingo Oeste, Prov. Santo Domingo, Rep.Dom</text:p>
          </table:table-cell>
          <table:table-cell office:value-type="string" table:style-name="ce46">
            <text:p>Constructora Lister, S.R.L</text:p>
          </table:table-cell>
          <table:table-cell office:value-type="float" office:value="100" table:style-name="ce47">
            <text:p>100</text:p>
          </table:table-cell>
          <table:table-cell office:value-type="date" office:date-value="2021-06-28T00:00:00" table:style-name="ce48">
            <text:p>6/28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Poinciana</text:p>
          </table:table-cell>
          <table:table-cell office:value-type="string" table:style-name="ce46">
            <text:p>Frente a la Carretera Isabela, proximo al sector de Arroyo Manzano, casi frente entrada de la Hondonada, Sto.Dgo, Distrito Nacional, Rep.Dom</text:p>
          </table:table-cell>
          <table:table-cell office:value-type="string" table:style-name="ce46">
            <text:p>HV Urbana, S.A.S.</text:p>
          </table:table-cell>
          <table:table-cell office:value-type="float" office:value="3000" table:style-name="ce47">
            <text:p>3000</text:p>
          </table:table-cell>
          <table:table-cell office:value-type="date" office:date-value="2021-05-28T00:00:00" table:style-name="ce48">
            <text:p>5/28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Ciudad Altos de la Riviera, Fases II y III</text:p>
          </table:table-cell>
          <table:table-cell office:value-type="string" table:style-name="ce46">
            <text:p>KM 22 Aut. Las Americas, Urb. Riviera del Caribe, Sto. Dgo. Este, Prov. Santo Domingo, Rep.Dom</text:p>
          </table:table-cell>
          <table:table-cell office:value-type="string" table:style-name="ce46">
            <text:p>Conferedación Dominicana de Pequeñas y Medianas empresas de la construcción ( COPYMECOM)</text:p>
          </table:table-cell>
          <table:table-cell office:value-type="float" office:value="192" table:style-name="ce56">
            <text:p>192</text:p>
          </table:table-cell>
          <table:table-cell office:value-type="date" office:date-value="2021-07-26T00:00:00" table:style-name="ce58">
            <text:p>7/26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Portales de Punta Cana</text:p>
          </table:table-cell>
          <table:table-cell office:value-type="string" table:style-name="ce46">
            <text:p>Entre las calles 110 y 114, Pueblo Bávaro, Verón Punta Cana, Higuey, prov. La Altagracia, Rep. Dom</text:p>
          </table:table-cell>
          <table:table-cell office:value-type="string" table:style-name="ce46">
            <text:p>IBK Inmobiliaria, S.R.L.</text:p>
          </table:table-cell>
          <table:table-cell office:value-type="float" office:value="720" table:style-name="ce56">
            <text:p>720</text:p>
          </table:table-cell>
          <table:table-cell office:value-type="date" office:date-value="2021-07-14T00:00:00" table:style-name="ce58">
            <text:p>7/14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iego Ernesto VI</text:p>
          </table:table-cell>
          <table:table-cell office:value-type="string" table:style-name="ce46">
            <text:p>Calle 10 #4, Ensanche Isabelita, Sto Dgo. Este, Prov. Santo Domingo, Rep. Dom</text:p>
          </table:table-cell>
          <table:table-cell office:value-type="string" table:style-name="ce46">
            <text:p>Grupo Peguero Curiel, S.R.L.</text:p>
          </table:table-cell>
          <table:table-cell office:value-type="float" office:value="20" table:style-name="ce56">
            <text:p>20</text:p>
          </table:table-cell>
          <table:table-cell office:value-type="date" office:date-value="2021-07-14T00:00:00" table:style-name="ce58">
            <text:p>7/14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Praderas del Norte</text:p>
          </table:table-cell>
          <table:table-cell office:value-type="string" table:style-name="ce46">
            <text:p>Av. Circunvalación, Los Alacarrizos, Santo Domingo Oeste, Prov. Santo Domingo, Rep. Dom</text:p>
          </table:table-cell>
          <table:table-cell office:value-type="string" table:style-name="ce46">
            <text:p>Alogary Enterprise, S.R.L.</text:p>
          </table:table-cell>
          <table:table-cell office:value-type="float" office:value="830" table:style-name="ce56">
            <text:p>830</text:p>
          </table:table-cell>
          <table:table-cell office:value-type="date" office:date-value="2021-07-21T00:00:00" table:style-name="ce58">
            <text:p>7/21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ción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A &amp; O II</text:p>
          </table:table-cell>
          <table:table-cell office:value-type="string" table:style-name="ce46">
            <text:p>Av. Circunvalación Esq. Calle Transversal VI, Urbanización Colinas del Arroyo II, Santo Domingo Norte, Prov. Santo Domingo, Rep. Dom</text:p>
          </table:table-cell>
          <table:table-cell office:value-type="string" table:style-name="ce46">
            <text:p>Promotora A &amp; O, S.A.S.</text:p>
          </table:table-cell>
          <table:table-cell office:value-type="float" office:value="40" table:style-name="ce56">
            <text:p>40</text:p>
          </table:table-cell>
          <table:table-cell office:value-type="date" office:date-value="2021-08-06T00:00:00" table:style-name="ce58">
            <text:p>8/6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Vista Sol Centro</text:p>
          </table:table-cell>
          <table:table-cell office:value-type="string" table:style-name="ce46">
            <text:p>Av. Nicolas Vargas Esq- Calle 2, Residencial Don Nicolas, Prov. Santiago, Rep. Dom</text:p>
          </table:table-cell>
          <table:table-cell office:value-type="string" table:style-name="ce46">
            <text:p>Constructora Vistasol CVS, S.R.L.</text:p>
          </table:table-cell>
          <table:table-cell office:value-type="float" office:value="192" table:style-name="ce56">
            <text:p>192</text:p>
          </table:table-cell>
          <table:table-cell office:value-type="date" office:date-value="2021-08-12T00:00:00" table:style-name="ce58">
            <text:p>8/12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Brisas del Parque</text:p>
          </table:table-cell>
          <table:table-cell office:value-type="string" table:style-name="ce46">
            <text:p>Calle Los Robles, Altos de la Colombia, Distrito Nacional, Rep. Dom</text:p>
          </table:table-cell>
          <table:table-cell office:value-type="string" table:style-name="ce46">
            <text:p>Brunes Investments, S.R.L.</text:p>
          </table:table-cell>
          <table:table-cell office:value-type="float" office:value="64" table:style-name="ce56">
            <text:p>64</text:p>
          </table:table-cell>
          <table:table-cell office:value-type="date" office:date-value="2021-08-18T00:00:00" table:style-name="ce58">
            <text:p>8/18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Paraiso Dorado</text:p>
          </table:table-cell>
          <table:table-cell office:value-type="string" table:style-name="ce46">
            <text:p>Calle penetración al Residencial Marapica IV del Sector Sabana Grande, Prov. Puerto Plata, Rep. Dom</text:p>
          </table:table-cell>
          <table:table-cell office:value-type="string" table:style-name="ce46">
            <text:p>DM &amp; R, S.R.L.</text:p>
          </table:table-cell>
          <table:table-cell office:value-type="float" office:value="162" table:style-name="ce56">
            <text:p>162</text:p>
          </table:table-cell>
          <table:table-cell office:value-type="date" office:date-value="2021-08-06T00:00:00" table:style-name="ce58">
            <text:p>8/6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Residencial Camino Verde, CJB, Lote 02-27-01</text:p>
          </table:table-cell>
          <table:table-cell office:value-type="string" table:style-name="ce46">
            <text:p>Ciudad Juan Bosch, Manzana No.27, Unidad Vecinal No. 09, Santo Domingo Este, Prov. Santo Domingo, Rep. Dom</text:p>
          </table:table-cell>
          <table:table-cell office:value-type="string" table:style-name="ce46">
            <text:p>Constructora AG-KSI, S.R.L.</text:p>
          </table:table-cell>
          <table:table-cell office:value-type="string" table:style-name="ce54">
            <text:p>1264 (816 Actualizados)</text:p>
          </table:table-cell>
          <table:table-cell office:value-type="date" office:date-value="2021-08-26T00:00:00" table:style-name="ce58">
            <text:p>8/26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Don Felipe</text:p>
          </table:table-cell>
          <table:table-cell office:value-type="string" table:style-name="ce46">
            <text:p>Carretera Hato Nuevo, Los Alcarrizos, Prov. Santo Domingo Oeste, Rep. Dom</text:p>
          </table:table-cell>
          <table:table-cell office:value-type="string" table:style-name="ce46">
            <text:p>Branki Group, S.R.L.</text:p>
          </table:table-cell>
          <table:table-cell office:value-type="string" table:style-name="ce54">
            <text:p>64 (24 Actualizados)</text:p>
          </table:table-cell>
          <table:table-cell office:value-type="date" office:date-value="2021-08-25T00:00:00" table:style-name="ce58">
            <text:p>8/25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Modificación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esidencial Velamar II</text:p>
          </table:table-cell>
          <table:table-cell office:value-type="string" table:style-name="ce46">
            <text:p>Calle F, Edquina Respaldo D. Brisa Oriental, Santo Domingo Este, Prov. Santo Domingo, Rep.Dom</text:p>
          </table:table-cell>
          <table:table-cell office:value-type="string" table:style-name="ce46">
            <text:p>Constructora Velasquez Alba, S.R.L.</text:p>
          </table:table-cell>
          <table:table-cell office:value-type="float" office:value="55" table:style-name="ce56">
            <text:p>55</text:p>
          </table:table-cell>
          <table:table-cell office:value-type="date" office:date-value="2021-09-02T00:00:00" table:style-name="ce58">
            <text:p>9/2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iego Ernesto V</text:p>
          </table:table-cell>
          <table:table-cell office:value-type="string" table:style-name="ce46">
            <text:p>Calle 8 , Ensanche Isabelita, Sto. Dgo. Este, Prov. Santo Domingo, Rep. Dom</text:p>
          </table:table-cell>
          <table:table-cell office:value-type="string" table:style-name="ce46">
            <text:p>Grupo Peguero Curiel, S.R.L.</text:p>
          </table:table-cell>
          <table:table-cell office:value-type="float" office:value="20" table:style-name="ce56">
            <text:p>20</text:p>
          </table:table-cell>
          <table:table-cell office:value-type="date" office:date-value="2021-09-13T00:00:00" table:style-name="ce58">
            <text:p>9/13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iudad Modelo, Lote 1, Mi Vivienda</text:p>
          </table:table-cell>
          <table:table-cell office:value-type="string" table:style-name="ce46">
            <text:p>Ciudad Modelo Norte, Santo Domingo Norte, Prov. Santo Domingo, Norte</text:p>
          </table:table-cell>
          <table:table-cell office:value-type="string" table:style-name="ce46">
            <text:p>Right Construction, S.R.L.</text:p>
          </table:table-cell>
          <table:table-cell office:value-type="float" office:value="1760" table:style-name="ce56">
            <text:p>1760</text:p>
          </table:table-cell>
          <table:table-cell office:value-type="date" office:date-value="2021-09-13T00:00:00" table:style-name="ce58">
            <text:p>9/13/2021</text:p>
          </table:table-cell>
          <table:table-cell office:value-type="string" table:style-name="ce43">
            <text:p>Julio - Sept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47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Brisas del Cerro I</text:p>
          </table:table-cell>
          <table:table-cell office:value-type="string" table:style-name="ce54">
            <text:p>Carretera Nagua, Prov. Maria Trinidad Sanchez, Rep.Dom.</text:p>
          </table:table-cell>
          <table:table-cell office:value-type="string" table:style-name="ce55">
            <text:p>Constructora Inmobiliaria Del Atlantico (Cidelat), S.R.L.</text:p>
          </table:table-cell>
          <table:table-cell office:value-type="float" office:value="44" table:style-name="ce56">
            <text:p>44</text:p>
          </table:table-cell>
          <table:table-cell office:value-type="date" office:date-value="2021-10-06T00:00:00" table:style-name="ce58">
            <text:p>10/6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Mi vivienda San Luis -Lote A<text:s/></text:p>
          </table:table-cell>
          <table:table-cell office:value-type="string" table:style-name="ce54">
            <text:p>Carretera Praderas del Norte, San Luis, Sto.Dgo Este, Prov. Santo Domingo, Rep.Dom</text:p>
          </table:table-cell>
          <table:table-cell office:value-type="string" table:style-name="ce55">
            <text:p>Lopez Vanderhorst Perez Real Estate Investment, S.R.L.</text:p>
          </table:table-cell>
          <table:table-cell office:value-type="float" office:value="1416" table:style-name="ce56">
            <text:p>1416</text:p>
          </table:table-cell>
          <table:table-cell office:value-type="date" office:date-value="2021-10-05T00:00:00" table:style-name="ce58">
            <text:p>10/5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Mi Vivienda Los Salados</text:p>
          </table:table-cell>
          <table:table-cell office:value-type="string" table:style-name="ce54">
            <text:p>Carretera La Cienaga, Los Salados, Prov. Santiago de los Caballeros, Rep. Dom.<text:s/></text:p>
          </table:table-cell>
          <table:table-cell office:value-type="string" table:style-name="ce55">
            <text:p>Consorcio Hernandez Genao Equipos y Constructora Del Cibao</text:p>
          </table:table-cell>
          <table:table-cell office:value-type="float" office:value="656" table:style-name="ce56">
            <text:p>656</text:p>
          </table:table-cell>
          <table:table-cell office:value-type="date" office:date-value="2021-10-06T00:00:00" table:style-name="ce58">
            <text:p>10/6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Dos Amigos, CBJ</text:p>
          </table:table-cell>
          <table:table-cell office:value-type="string" table:style-name="ce54">
            <text:p>Ciudad Juan Bosch, Santo Domingo Este, Prov. Santo Domingo, Rep. Dom.</text:p>
          </table:table-cell>
          <table:table-cell office:value-type="string" table:style-name="ce55">
            <text:p>Constructora AG, S.R.L.</text:p>
          </table:table-cell>
          <table:table-cell office:value-type="string" table:style-name="ce54">
            <text:p>1472 (actualizados 940)<text:s/></text:p>
          </table:table-cell>
          <table:table-cell office:value-type="date" office:date-value="2021-10-07T00:00:00" table:style-name="ce58">
            <text:p>10/7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Residencial Lolita I, Familia Feliz</text:p>
          </table:table-cell>
          <table:table-cell office:value-type="string" table:style-name="ce54">
            <text:p>Calle Conexión A, esq. Conexión B, Manoguayabo, Hato Nuevo, Sto. Dgo. Oeste, Prov. Santo Domingo, Rep. Dom.</text:p>
          </table:table-cell>
          <table:table-cell office:value-type="string" table:style-name="ce55">
            <text:p>Constructora Haworth Dominicana, S.R.L.</text:p>
          </table:table-cell>
          <table:table-cell office:value-type="float" office:value="264" table:style-name="ce56">
            <text:p>264</text:p>
          </table:table-cell>
          <table:table-cell office:value-type="date" office:date-value="2021-10-20T00:00:00" table:style-name="ce58">
            <text:p>10/20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Villas de Verona</text:p>
          </table:table-cell>
          <table:table-cell office:value-type="string" table:style-name="ce54">
            <text:p>Av. Sol Poniente, Urb. Villas Naco, Km 14 Aut Duarte, Santo Domingo Oeste, Rep. Dom.</text:p>
          </table:table-cell>
          <table:table-cell office:value-type="string" table:style-name="ce55">
            <text:p>Constructora Garcia Goico y Asociados, S.R.L.</text:p>
          </table:table-cell>
          <table:table-cell office:value-type="float" office:value="48" table:style-name="ce56">
            <text:p>48</text:p>
          </table:table-cell>
          <table:table-cell office:value-type="date" office:date-value="2021-10-08T00:00:00" table:style-name="ce58">
            <text:p>10/8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Ramblas de Charles De Gaulle</text:p>
          </table:table-cell>
          <table:table-cell office:value-type="string" table:style-name="ce54">
            <text:p>Av. Charles de Gaulle. Esq, Campesino El Mamey, Sabana Perdida, Sto.Dgo Este, Prov. Santo Domingo, Rep. Dom.</text:p>
          </table:table-cell>
          <table:table-cell office:value-type="string" table:style-name="ce55">
            <text:p>Constructora Inversiones 1x3, S.R.L.</text:p>
          </table:table-cell>
          <table:table-cell office:value-type="float" office:value="301" table:style-name="ce56">
            <text:p>301</text:p>
          </table:table-cell>
          <table:table-cell office:value-type="date" office:date-value="2021-10-18T00:00:00" table:style-name="ce58">
            <text:p>10/18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Residencial Selene VI</text:p>
          </table:table-cell>
          <table:table-cell office:value-type="string" table:style-name="ce54">
            <text:p>Av. Barcelo Proximo a la Ferreteria Papaterra, Distrito Nacional Turistico Veron Punta Cana, Prov. La Altagracia, Rep. Dom.</text:p>
          </table:table-cell>
          <table:table-cell office:value-type="string" table:style-name="ce55">
            <text:p>Americo Antonio Liz Peralta</text:p>
          </table:table-cell>
          <table:table-cell office:value-type="float" office:value="300" table:style-name="ce56">
            <text:p>300</text:p>
          </table:table-cell>
          <table:table-cell office:value-type="date" office:date-value="2021-10-22T00:00:00" table:style-name="ce58">
            <text:p>10/22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El sembrador VIII, CJB</text:p>
          </table:table-cell>
          <table:table-cell office:value-type="string" table:style-name="ce54">
            <text:p>Ciudad Juan Bosch 2-B, Lotes 02-07-02 y 02-07-03, Calle Rey David S/N, Santo Domingo Este, Prov. Santo Domingo, Rep. Dom.</text:p>
          </table:table-cell>
          <table:table-cell office:value-type="string" table:style-name="ce55">
            <text:p>Constructora Bisonó</text:p>
          </table:table-cell>
          <table:table-cell office:value-type="float" office:value="328" table:style-name="ce56">
            <text:p>328</text:p>
          </table:table-cell>
          <table:table-cell office:value-type="date" office:date-value="2021-10-22T00:00:00" table:style-name="ce58">
            <text:p>10/22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Las Cayenas, Etapa 9</text:p>
          </table:table-cell>
          <table:table-cell office:value-type="string" table:style-name="ce54">
            <text:p>Autopista De San Isidro, Municipio Santo Domingo Este, Prov. Santo Domingo, Rep.Dom</text:p>
          </table:table-cell>
          <table:table-cell office:value-type="string" table:style-name="ce55">
            <text:p>Inversiones Manuel Cabrera, S.A.</text:p>
          </table:table-cell>
          <table:table-cell office:value-type="float" office:value="160" table:style-name="ce56">
            <text:p>160</text:p>
          </table:table-cell>
          <table:table-cell office:value-type="date" office:date-value="2021-10-25T00:00:00" table:style-name="ce58">
            <text:p>10/25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Ciudad Juan Bosch, Lote 9 (05-17-03)</text:p>
          </table:table-cell>
          <table:table-cell office:value-type="string" table:style-name="ce54">
            <text:p>Cuidad juan Bosch, Santo Domingo Este, Rep. Dom.</text:p>
          </table:table-cell>
          <table:table-cell office:value-type="string" table:style-name="ce55">
            <text:p>Ingenieria Estrella, S.R.L.</text:p>
          </table:table-cell>
          <table:table-cell office:value-type="float" office:value="528" table:style-name="ce56">
            <text:p>528</text:p>
          </table:table-cell>
          <table:table-cell office:value-type="date" office:date-value="2021-10-25T00:00:00" table:style-name="ce58">
            <text:p>10/25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Juan Pablo II- Lote II</text:p>
          </table:table-cell>
          <table:table-cell office:value-type="string" table:style-name="ce54">
            <text:p>Calle La Javilla, Esq. José Francisco Peña Gómez, Santo Domingo Norte, Rep. Dom.</text:p>
          </table:table-cell>
          <table:table-cell office:value-type="string" table:style-name="ce55">
            <text:p>Constructora Bisonó</text:p>
          </table:table-cell>
          <table:table-cell office:value-type="float" office:value="616" table:style-name="ce56">
            <text:p>616</text:p>
          </table:table-cell>
          <table:table-cell office:value-type="date" office:date-value="2021-10-26T00:00:00" table:style-name="ce58">
            <text:p>10/26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El sembrador VII, CJB</text:p>
          </table:table-cell>
          <table:table-cell office:value-type="string" table:style-name="ce54">
            <text:p>Ciudad Juan Bosch 2-B, Lotes 02-04-02 y 02-04-03, Santo Domingo Este, Prov. Santo Domingo, Rep. Dom.</text:p>
          </table:table-cell>
          <table:table-cell office:value-type="string" table:style-name="ce55">
            <text:p>Constructora Bisonó, S.A</text:p>
          </table:table-cell>
          <table:table-cell office:value-type="float" office:value="328" table:style-name="ce56">
            <text:p>328</text:p>
          </table:table-cell>
          <table:table-cell office:value-type="date" office:date-value="2021-10-27T00:00:00" table:style-name="ce58">
            <text:p>10/27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Ciudad Juan Bosch, Lote 10 (05-18-01)</text:p>
          </table:table-cell>
          <table:table-cell office:value-type="string" table:style-name="ce54">
            <text:p>Cuidad juan Bosch, Santo Domingo Este, Rep. Dom.</text:p>
          </table:table-cell>
          <table:table-cell office:value-type="string" table:style-name="ce55">
            <text:p>Ingenieria Estrella, S.R.L</text:p>
          </table:table-cell>
          <table:table-cell office:value-type="string" table:style-name="ce54">
            <text:p>992(128 actualizados)</text:p>
          </table:table-cell>
          <table:table-cell office:value-type="date" office:date-value="2021-10-29T00:00:00" table:style-name="ce58">
            <text:p>10/29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Cerros de la Duarte</text:p>
          </table:table-cell>
          <table:table-cell office:value-type="string" table:style-name="ce54">
            <text:p>C/Perla Negra, Res. Esmeralda, Manoguayabo, Sto. Dgo. Oeste, Prov. Santo Domingo, Rep. Dom.</text:p>
          </table:table-cell>
          <table:table-cell office:value-type="string" table:style-name="ce55">
            <text:p>OICA, S.R.L</text:p>
          </table:table-cell>
          <table:table-cell office:value-type="float" office:value="136" table:style-name="ce56">
            <text:p>136</text:p>
          </table:table-cell>
          <table:table-cell office:value-type="date" office:date-value="2021-11-10T00:00:00" table:style-name="ce58">
            <text:p>11/10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Lina Isabell II</text:p>
          </table:table-cell>
          <table:table-cell office:value-type="string" table:style-name="ce54">
            <text:p>C/Transversal Esq. C/ La Rotonda, Colinas del Arroyo II, Sto. Dgo. Norte, Prov. Santo Domingo, Rep Dom.</text:p>
          </table:table-cell>
          <table:table-cell office:value-type="string" table:style-name="ce55">
            <text:p>PAC-PLUSARK Constructora, S.R.L</text:p>
          </table:table-cell>
          <table:table-cell office:value-type="float" office:value="24" table:style-name="ce56">
            <text:p>24</text:p>
          </table:table-cell>
          <table:table-cell office:value-type="date" office:date-value="2021-11-08T00:00:00" table:style-name="ce58">
            <text:p>11/8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Cerros del Yaque</text:p>
          </table:table-cell>
          <table:table-cell office:value-type="string" table:style-name="ce54">
            <text:p>Los Rieles, Av. Yapurt Dumit, La Barranquita, Prov. Santiago de los Caballeros, Rep. Dom.</text:p>
          </table:table-cell>
          <table:table-cell office:value-type="string" table:style-name="ce55">
            <text:p>Bonilla &amp; Asociados, S.R.L</text:p>
          </table:table-cell>
          <table:table-cell office:value-type="float" office:value="208" table:style-name="ce56">
            <text:p>208</text:p>
          </table:table-cell>
          <table:table-cell office:value-type="date" office:date-value="2021-11-10T00:00:00" table:style-name="ce58">
            <text:p>11/10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La Cumbre, Familia Feliz</text:p>
          </table:table-cell>
          <table:table-cell office:value-type="string" table:style-name="ce54">
            <text:p>Km 55 Autopista Duarte, Sector la Cumbre, Villa Altagracia, Prov. San Cristobal, Rep. Dom</text:p>
          </table:table-cell>
          <table:table-cell office:value-type="string" table:style-name="ce55">
            <text:p>Inversión Gideon 789, S.R.L</text:p>
          </table:table-cell>
          <table:table-cell office:value-type="float" office:value="40" table:style-name="ce56">
            <text:p>40</text:p>
          </table:table-cell>
          <table:table-cell office:value-type="date" office:date-value="2021-11-17T00:00:00" table:style-name="ce58">
            <text:p>11/17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Don Narciso</text:p>
          </table:table-cell>
          <table:table-cell office:value-type="string" table:style-name="ce54">
            <text:p>Av. Circunlación, Sector Nueva Isabela, Santo Domingo Norte, Prov. Santo Domingo, Rep. Dom.</text:p>
          </table:table-cell>
          <table:table-cell office:value-type="string" table:style-name="ce55">
            <text:p>Concretos Nuñez Mañon Concrenuma, S.R.L</text:p>
          </table:table-cell>
          <table:table-cell office:value-type="float" office:value="32" table:style-name="ce56">
            <text:p>32</text:p>
          </table:table-cell>
          <table:table-cell office:value-type="date" office:date-value="2021-11-22T00:00:00" table:style-name="ce58">
            <text:p>11/22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Residencial Aura Gardens</text:p>
          </table:table-cell>
          <table:table-cell office:value-type="string" table:style-name="ce54">
            <text:p>Carretera La Isabela, esquina calle paseo de Buena Vista, Sector Arroyo Manzano, Distrito Nacional, Rep.Dom.</text:p>
          </table:table-cell>
          <table:table-cell office:value-type="string" table:style-name="ce55">
            <text:p>Tadeo Negocios E Inmobiliaria, S.R.L</text:p>
          </table:table-cell>
          <table:table-cell office:value-type="float" office:value="104" table:style-name="ce56">
            <text:p>104</text:p>
          </table:table-cell>
          <table:table-cell office:value-type="date" office:date-value="2021-11-29T00:00:00" table:style-name="ce58">
            <text:p>11/29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Cayenas del Este, Etapa 1</text:p>
          </table:table-cell>
          <table:table-cell office:value-type="string" table:style-name="ce54">
            <text:p>Prolongación Av. Hipodromo Esq. Camnio de Ramfis, San isidro, Santo Dgo Este, Rep. Dom</text:p>
          </table:table-cell>
          <table:table-cell office:value-type="string" table:style-name="ce55">
            <text:p>Inversiones Manuel Cabrera, S.A.</text:p>
          </table:table-cell>
          <table:table-cell office:value-type="float" office:value="240" table:style-name="ce56">
            <text:p>240</text:p>
          </table:table-cell>
          <table:table-cell office:value-type="date" office:date-value="2021-12-01T00:00:00" table:style-name="ce58">
            <text:p>12/1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Arboleda</text:p>
          </table:table-cell>
          <table:table-cell office:value-type="string" table:style-name="ce54">
            <text:p>Calle Dolly,#13-15, Residencial 12 de Haina, Santo Domingo Este, Rep. Dom.</text:p>
          </table:table-cell>
          <table:table-cell office:value-type="string" table:style-name="ce55">
            <text:p>Constructora Reyes Sánchez, S.R.L</text:p>
          </table:table-cell>
          <table:table-cell office:value-type="float" office:value="32" table:style-name="ce56">
            <text:p>32</text:p>
          </table:table-cell>
          <table:table-cell office:value-type="date" office:date-value="2021-12-01T00:00:00" table:style-name="ce58">
            <text:p>12/1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Trapiche, Familia Feliz</text:p>
          </table:table-cell>
          <table:table-cell office:value-type="string" table:style-name="ce54">
            <text:p>Guerra, Santo Domingo Este, Prov. Santo Domingo, Rep. Dom</text:p>
          </table:table-cell>
          <table:table-cell office:value-type="string" table:style-name="ce55">
            <text:p>RVV Investment, S.R.L</text:p>
          </table:table-cell>
          <table:table-cell office:value-type="float" office:value="288" table:style-name="ce56">
            <text:p>288</text:p>
          </table:table-cell>
          <table:table-cell office:value-type="date" office:date-value="2021-12-02T00:00:00" table:style-name="ce58">
            <text:p>12/2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Vista Hermosa</text:p>
          </table:table-cell>
          <table:table-cell office:value-type="string" table:style-name="ce54">
            <text:p>Autopista 6 de Noviembre, Madre Vieja, Prov. San Cristobal, Rep. Dom</text:p>
          </table:table-cell>
          <table:table-cell office:value-type="string" table:style-name="ce55">
            <text:p>Constructora Vizcaino, S.R.L</text:p>
          </table:table-cell>
          <table:table-cell office:value-type="float" office:value="154" table:style-name="ce56">
            <text:p>154</text:p>
          </table:table-cell>
          <table:table-cell office:value-type="date" office:date-value="2021-12-02T00:00:00" table:style-name="ce58">
            <text:p>12/2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Habitat Tres</text:p>
          </table:table-cell>
          <table:table-cell office:value-type="string" table:style-name="ce54">
            <text:p>Ciudad Juan Bosch, Santo Domingo Este, Prov. Santo Domingo, Rep. Dom.</text:p>
          </table:table-cell>
          <table:table-cell office:value-type="string" table:style-name="ce55">
            <text:p>Constructora Rizek &amp; Asociados, S.R.L.</text:p>
          </table:table-cell>
          <table:table-cell office:value-type="float" office:value="144" table:style-name="ce56">
            <text:p>144</text:p>
          </table:table-cell>
          <table:table-cell office:value-type="date" office:date-value="2021-12-03T00:00:00" table:style-name="ce58">
            <text:p>12/3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Palmeras del Este IV, Ciudad Juan Bosch</text:p>
          </table:table-cell>
          <table:table-cell office:value-type="string" table:style-name="ce54">
            <text:p>Ciudad Juan Bosch</text:p>
          </table:table-cell>
          <table:table-cell office:value-type="string" table:style-name="ce55">
            <text:p>Constructora del Pais, Codelpa, S. R.L</text:p>
          </table:table-cell>
          <table:table-cell office:value-type="float" office:value="656" table:style-name="ce56">
            <text:p>656</text:p>
          </table:table-cell>
          <table:table-cell office:value-type="date" office:date-value="2021-12-06T00:00:00" table:style-name="ce58">
            <text:p>12/6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Diego Ernesto VI</text:p>
          </table:table-cell>
          <table:table-cell office:value-type="string" table:style-name="ce54">
            <text:p>Calle 10 #4, Ensanche Isabelita, Sto Dgo. Este, Prov. Santo Domingo, Rep. Dom</text:p>
          </table:table-cell>
          <table:table-cell office:value-type="string" table:style-name="ce55">
            <text:p>Constructora Peguero Curiel, S.R.L.</text:p>
          </table:table-cell>
          <table:table-cell office:value-type="float" office:value="20" table:style-name="ce56">
            <text:p>20</text:p>
          </table:table-cell>
          <table:table-cell office:value-type="date" office:date-value="2021-12-07T00:00:00" table:style-name="ce58">
            <text:p>12/7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Diego Ernesto V</text:p>
          </table:table-cell>
          <table:table-cell office:value-type="string" table:style-name="ce54">
            <text:p>Calle 8#17, Ensanche Isabelita, Sto. Dgo. Este, Prov. Samto Domingo, Rep.Dom.</text:p>
          </table:table-cell>
          <table:table-cell office:value-type="string" table:style-name="ce55">
            <text:p>Constructora Peguero Curiel, S.R.L.</text:p>
          </table:table-cell>
          <table:table-cell office:value-type="float" office:value="20" table:style-name="ce56">
            <text:p>20</text:p>
          </table:table-cell>
          <table:table-cell office:value-type="date" office:date-value="2021-12-07T00:00:00" table:style-name="ce58">
            <text:p>12/7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idencial Diego Ernesto IV</text:p>
          </table:table-cell>
          <table:table-cell office:value-type="string" table:style-name="ce54">
            <text:p>Calle 2#38, Ensanche Isabelita, Sto. Dgo. Este, Prov. Samto Domingo, Rep.Dom.</text:p>
          </table:table-cell>
          <table:table-cell office:value-type="string" table:style-name="ce55">
            <text:p>Constructora Peguero Curiel, S.R.L.</text:p>
          </table:table-cell>
          <table:table-cell office:value-type="float" office:value="20" table:style-name="ce56">
            <text:p>20</text:p>
          </table:table-cell>
          <table:table-cell office:value-type="date" office:date-value="2021-12-07T00:00:00" table:style-name="ce58">
            <text:p>12/7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Mi Vivienda Hato Nuevo, Lote 3</text:p>
          </table:table-cell>
          <table:table-cell office:value-type="string" table:style-name="ce54">
            <text:p>Carretera Hato Nuevo, Pedro Brand, Prov. Santo Domingo, Rep. Dom</text:p>
          </table:table-cell>
          <table:table-cell office:value-type="string" table:style-name="ce55">
            <text:p>Constructora E Inmobiliaria Celik, S.R.L.</text:p>
          </table:table-cell>
          <table:table-cell office:value-type="float" office:value="1232" table:style-name="ce56">
            <text:p>1232</text:p>
          </table:table-cell>
          <table:table-cell office:value-type="date" office:date-value="2021-12-14T00:00:00" table:style-name="ce58">
            <text:p>12/14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Residencial Bosque de Amastita</text:p>
          </table:table-cell>
          <table:table-cell office:value-type="string" table:style-name="ce54">
            <text:p>Calle Larimar Casi Esq. Calle Primera, Sector Los Hildagos, Los Alcarrizos, Prov. Santo Domingo, Rep. Dom</text:p>
          </table:table-cell>
          <table:table-cell office:value-type="string" table:style-name="ce55">
            <text:p>Collection Construction, S.R.L</text:p>
          </table:table-cell>
          <table:table-cell office:value-type="float" office:value="64" table:style-name="ce56">
            <text:p>64</text:p>
          </table:table-cell>
          <table:table-cell office:value-type="date" office:date-value="2021-12-15T00:00:00" table:style-name="ce58">
            <text:p>12/15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. Paraiso Dorado, Familia Feliz</text:p>
          </table:table-cell>
          <table:table-cell office:value-type="string" table:style-name="ce54">
            <text:p>Calle penetración al Residencial Marapica IV del Sector Sabana Grande, Prov. Puerto Plata, Rep. Dom</text:p>
          </table:table-cell>
          <table:table-cell office:value-type="string" table:style-name="ce55">
            <text:p>DM &amp; R, S.R.L.</text:p>
          </table:table-cell>
          <table:table-cell office:value-type="float" office:value="162" table:style-name="ce56">
            <text:p>162</text:p>
          </table:table-cell>
          <table:table-cell office:value-type="date" office:date-value="2021-12-22T00:00:00" table:style-name="ce58">
            <text:p>12/22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Modifica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Res.Canazul</text:p>
          </table:table-cell>
          <table:table-cell office:value-type="string" table:style-name="ce54">
            <text:p>Manzana M7, Urb. Pueblo Bavaro, Verón, Municipio Higuey, Prov. La Altagracia, Rep.Dom.</text:p>
          </table:table-cell>
          <table:table-cell office:value-type="string" table:style-name="ce55">
            <text:p>Omar Medina Construcciones, S.R.L</text:p>
          </table:table-cell>
          <table:table-cell office:value-type="float" office:value="444" table:style-name="ce56">
            <text:p>444</text:p>
          </table:table-cell>
          <table:table-cell office:value-type="date" office:date-value="2021-12-15T00:00:00" table:style-name="ce58">
            <text:p>12/15/2021</text:p>
          </table:table-cell>
          <table:table-cell office:value-type="string" table:style-name="ce43">
            <text:p>Octubre-diciembre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Nuevo</text:p>
          </table:table-cell>
          <table:table-cell table:number-columns-repeated="16376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D$</number:text>
      <number:number number:decimal-places="2" number:min-decimal-places="2" number:min-integer-digits="1" number:grouping="true"/>
    </number:number-style>
    <number:date-style style:name="N37" number:language="es" number:country="DO">
      <number:day number:style="long"/>
      <number:text>/</number:text>
      <number:month number:style="long"/>
      <number:text>/</number:text>
      <number:year number:style="long"/>
    </number:dat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Juan Ramon Hernandez Cortes</meta:initial-creator>
    <dc:creator>Hector Ortiz</dc:creator>
    <meta:creation-date>2018-05-22T14:27:21Z</meta:creation-date>
    <dc:date>2022-01-20T19:23:22Z</dc:date>
    <meta:editing-cycles>3</meta:editing-cycles>
    <meta:editing-duration>PT90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